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7708333333333335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4583333333333333in"/>
    </style:style>
    <style:style style:name="co5" style:family="table-column">
      <style:table-column-properties fo:break-before="auto" style:column-width="1.8958333333333333in"/>
    </style:style>
    <style:style style:name="co6" style:family="table-column">
      <style:table-column-properties fo:break-before="auto" style:column-width="0.5833333333333334in"/>
    </style:style>
    <style:style style:name="co7" style:family="table-column">
      <style:table-column-properties fo:break-before="auto" style:column-width="0.7291666666666666in"/>
    </style:style>
    <style:style style:name="co8" style:family="table-column">
      <style:table-column-properties fo:break-before="auto" style:column-width="0.36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1.6770833333333333in"/>
    </style:style>
    <style:style style:name="co11" style:family="table-column">
      <style:table-column-properties fo:break-before="auto" style:column-width="1.1666666666666667in"/>
    </style:style>
    <style:style style:name="co12" style:family="table-column">
      <style:table-column-properties fo:break-before="auto" style:column-width="1.53125in"/>
    </style:style>
    <style:style style:name="co13" style:family="table-column">
      <style:table-column-properties fo:break-before="auto" style:column-width="0.8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3.0625in"/>
    </style:style>
    <style:style style:name="co16" style:family="table-column">
      <style:table-column-properties fo:break-before="auto" style:column-width="0.6666666865348816in"/>
    </style:style>
    <style:style style:name="co17" style:family="table-column">
      <style:table-column-properties fo:break-before="auto" style:column-width="7.4375in"/>
    </style:style>
    <style:style style:name="co18" style:family="table-column">
      <style:table-column-properties fo:break-before="auto" style:column-width="6.270833333333333in"/>
    </style:style>
    <style:style style:name="co19" style:family="table-column">
      <style:table-column-properties fo:break-before="auto" style:column-width="4.885416666666667in"/>
    </style:style>
    <style:style style:name="co20" style:family="table-column">
      <style:table-column-properties fo:break-before="auto" style:column-width="0.6666666865348816in"/>
    </style:style>
    <style:style style:name="co21" style:family="table-column">
      <style:table-column-properties fo:break-before="auto" style:column-width="3.9375in"/>
    </style:style>
    <style:style style:name="co22" style:family="table-column">
      <style:table-column-properties fo:break-before="auto" style:column-width="1.3854166666666667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1.96875in"/>
    </style:style>
    <style:style style:name="co25" style:family="table-column">
      <style:table-column-properties fo:break-before="auto" style:column-width="4.375in"/>
    </style:style>
    <style:style style:name="co26" style:family="table-column">
      <style:table-column-properties fo:break-before="auto" style:column-width="0.5104166666666666in"/>
    </style:style>
    <style:style style:name="co27" style:family="table-column">
      <style:table-column-properties fo:break-before="auto" style:column-width="0.6666666865348816in"/>
    </style:style>
    <style:style style:name="co28" style:family="table-column">
      <style:table-column-properties fo:break-before="auto" style:column-width="3.4270833333333335in"/>
    </style:style>
    <style:style style:name="co29" style:family="table-column">
      <style:table-column-properties fo:break-before="auto" style:column-width="0.6666666865348816in"/>
    </style:style>
    <style:style style:name="co30" style:family="table-column">
      <style:table-column-properties fo:break-before="auto" style:column-width="0.6666666865348816in"/>
    </style:style>
    <style:style style:name="co31" style:family="table-column">
      <style:table-column-properties fo:break-before="auto" style:column-width="1.2395833333333333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7.802083333333333in"/>
    </style:style>
    <style:style style:name="co34" style:family="table-column">
      <style:table-column-properties fo:break-before="auto" style:column-width="0.6666666865348816in"/>
    </style:style>
    <style:style style:name="co35" style:family="table-column">
      <style:table-column-properties fo:break-before="auto" style:column-width="3.3541666666666665in"/>
    </style:style>
    <style:style style:name="co36" style:family="table-column">
      <style:table-column-properties fo:break-before="auto" style:column-width="3.28125in"/>
    </style:style>
    <style:style style:name="co37" style:family="table-column">
      <style:table-column-properties fo:break-before="auto" style:column-width="0.2916666666666667in"/>
    </style:style>
    <style:style style:name="co38" style:family="table-column">
      <style:table-column-properties fo:break-before="auto" style:column-width="0.65625in"/>
    </style:style>
    <style:style style:name="co39" style:family="table-column">
      <style:table-column-properties fo:break-before="auto" style:column-width="1.8229166666666667in"/>
    </style:style>
    <style:style style:name="co40" style:family="table-column">
      <style:table-column-properties fo:break-before="auto" style:column-width="0.6666666865348816in"/>
    </style:style>
    <style:style style:name="co41" style:family="table-column">
      <style:table-column-properties fo:break-before="auto" style:column-width="5.25in"/>
    </style:style>
    <style:style style:name="co42" style:family="table-column">
      <style:table-column-properties fo:break-before="auto" style:column-width="2.1145833333333335in"/>
    </style:style>
    <style:style style:name="co43" style:family="table-column">
      <style:table-column-properties fo:break-before="auto" style:column-width="0.6666666865348816in"/>
    </style:style>
    <style:style style:name="co44" style:family="table-column">
      <style:table-column-properties fo:break-before="auto" style:column-width="0.9479166666666666in"/>
    </style:style>
    <style:style style:name="co45" style:family="table-column">
      <style:table-column-properties fo:break-before="auto" style:column-width="0.6666666865348816in"/>
    </style:style>
    <style:style style:name="co46" style:family="table-column">
      <style:table-column-properties fo:break-before="auto" style:column-width="2.4791666666666665in"/>
    </style:style>
    <style:style style:name="co47" style:family="table-column">
      <style:table-column-properties fo:break-before="auto" style:column-width="0.6666666865348816in"/>
    </style:style>
    <style:style style:name="co48" style:family="table-column">
      <style:table-column-properties fo:break-before="auto" style:column-width="2.84375in"/>
    </style:style>
    <style:style style:name="co49" style:family="table-column">
      <style:table-column-properties fo:break-before="auto" style:column-width="1.0208333333333333in"/>
    </style:style>
    <style:style style:name="co50" style:family="table-column">
      <style:table-column-properties fo:break-before="auto" style:column-width="2.625in"/>
    </style:style>
    <style:style style:name="co51" style:family="table-column">
      <style:table-column-properties fo:break-before="auto" style:column-width="0.6666666865348816in"/>
    </style:style>
    <style:style style:name="co52" style:family="table-column">
      <style:table-column-properties fo:break-before="auto" style:column-width="2.40625in"/>
    </style:style>
    <style:style style:name="co53" style:family="table-column">
      <style:table-column-properties fo:break-before="auto" style:column-width="0.6666666865348816in"/>
    </style:style>
    <style:style style:name="co54" style:family="table-column">
      <style:table-column-properties fo:break-before="auto" style:column-width="1.6041666666666667in"/>
    </style:style>
    <style:style style:name="co55" style:family="table-column">
      <style:table-column-properties fo:break-before="auto" style:column-width="0.07291666666666667in"/>
    </style:style>
    <style:style style:name="co56" style:family="table-column">
      <style:table-column-properties fo:break-before="auto" style:column-width="0.6666666865348816in"/>
    </style:style>
    <style:style style:name="co57" style:family="table-column">
      <style:table-column-properties fo:break-before="auto" style:column-width="6.489583333333333in"/>
    </style:style>
    <style:style style:name="co58" style:family="table-column">
      <style:table-column-properties fo:break-before="auto" style:column-width="0.6666666865348816in"/>
    </style:style>
    <style:style style:name="co59" style:family="table-column">
      <style:table-column-properties fo:break-before="auto" style:column-width="0.6666666865348816in"/>
    </style:style>
    <style:style style:name="co60" style:family="table-column">
      <style:table-column-properties fo:break-before="auto" style:column-width="6.416666666666667in"/>
    </style:style>
    <style:style style:name="co61" style:family="table-column">
      <style:table-column-properties fo:break-before="auto" style:column-width="0.6666666865348816in"/>
    </style:style>
    <style:style style:name="co62" style:family="table-column">
      <style:table-column-properties fo:break-before="auto" style:column-width="4.8125in"/>
    </style:style>
    <style:style style:name="co63" style:family="table-column">
      <style:table-column-properties fo:break-before="auto" style:column-width="0.6666666865348816in"/>
    </style:style>
    <style:style style:name="co64" style:family="table-column">
      <style:table-column-properties fo:break-before="auto" style:column-width="6.78125in"/>
    </style:style>
    <style:style style:name="co65" style:family="table-column">
      <style:table-column-properties fo:break-before="auto" style:column-width="0.6666666865348816in"/>
    </style:style>
    <style:style style:name="co66" style:family="table-column">
      <style:table-column-properties fo:break-before="auto" style:column-width="0.1458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361111111111111in" fo:break-before="auto" style:use-optimal-row-height="false"/>
    </style:style>
    <style:style style:name="ro3" style:family="table-row">
      <style:table-row-properties style:row-height="0.4027777777777778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19444444444444445in" fo:break-before="auto" style:use-optimal-row-height="false"/>
    </style:style>
    <style:style style:name="ro6" style:family="table-row">
      <style:table-row-properties style:row-height="0.2222222222222222in" fo:break-before="auto" style:use-optimal-row-height="false"/>
    </style:style>
    <style:style style:name="ro7" style:family="table-row">
      <style:table-row-properties style:row-height="0.1527777777777778in" fo:break-before="auto" style:use-optimal-row-height="false"/>
    </style:style>
    <style:style style:name="ro8" style:family="table-row">
      <style:table-row-properties style:row-height="0.1388888888888889in" fo:break-before="auto" style:use-optimal-row-height="false"/>
    </style:style>
    <style:style style:name="ro9" style:family="table-row">
      <style:table-row-properties style:row-height="0.125in" fo:break-before="auto" style:use-optimal-row-height="false"/>
    </style:style>
    <style:style style:name="ro10" style:family="table-row">
      <style:table-row-properties style:row-height="0.16666666666666666in" fo:break-before="auto" style:use-optimal-row-height="false"/>
    </style:style>
    <style:style style:name="ro11" style:family="table-row">
      <style:table-row-properties style:row-height="0.18055555555555555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3472222222222222in" fo:break-before="auto" style:use-optimal-row-height="false"/>
    </style:style>
    <style:style style:name="ro14" style:family="table-row">
      <style:table-row-properties style:row-height="0.5138888888888888in" fo:break-before="auto" style:use-optimal-row-height="false"/>
    </style:style>
    <style:style style:name="ro15" style:family="table-row">
      <style:table-row-properties style:row-height="0.2777777777777778in" fo:break-before="auto" style:use-optimal-row-height="false"/>
    </style:style>
    <style:style style:name="ro16" style:family="table-row">
      <style:table-row-properties style:row-height="0.3888888888888889in" fo:break-before="auto" style:use-optimal-row-height="false"/>
    </style:style>
    <style:style style:name="ro17" style:family="table-row">
      <style:table-row-properties style:row-height="0.6666666666666666in" fo:break-before="auto" style:use-optimal-row-height="false"/>
    </style:style>
    <style:style style:name="ro18" style:family="table-row">
      <style:table-row-properties style:row-height="0.2916666666666667in" fo:break-before="auto" style:use-optimal-row-height="false"/>
    </style:style>
    <style:style style:name="ro19" style:family="table-row">
      <style:table-row-properties style:row-height="0.5833333333333334in" fo:break-before="auto" style:use-optimal-row-height="false"/>
    </style:style>
    <style:style style:name="ro20" style:family="table-row">
      <style:table-row-properties style:row-height="0.3055555555555556in" fo:break-before="auto" style:use-optimal-row-height="false"/>
    </style:style>
    <style:style style:name="ro21" style:family="table-row">
      <style:table-row-properties style:row-height="0.3194444444444444in" fo:break-before="auto" style:use-optimal-row-height="false"/>
    </style:style>
    <style:style style:name="ro22" style:family="table-row">
      <style:table-row-properties style:row-height="1.1527777777777777in" fo:break-before="auto" style:use-optimal-row-height="false"/>
    </style:style>
    <style:style style:name="ro23" style:family="table-row">
      <style:table-row-properties style:row-height="0.8888888888888888in" fo:break-before="auto" style:use-optimal-row-height="false"/>
    </style:style>
    <style:style style:name="ro24" style:family="table-row">
      <style:table-row-properties style:row-height="0.7777777777777778in" fo:break-before="auto" style:use-optimal-row-height="false"/>
    </style:style>
    <style:style style:name="ro25" style:family="table-row">
      <style:table-row-properties style:row-height="0.2638888888888889in" fo:break-before="auto" style:use-optimal-row-height="false"/>
    </style:style>
    <style:style style:name="ro26" style:family="table-row">
      <style:table-row-properties style:row-height="0.4861111111111111in" fo:break-before="auto" style:use-optimal-row-height="false"/>
    </style:style>
    <style:style style:name="ro27" style:family="table-row">
      <style:table-row-properties style:row-height="1.125in" fo:break-before="auto" style:use-optimal-row-height="false"/>
    </style:style>
    <style:style style:name="ro28" style:family="table-row">
      <style:table-row-properties style:row-height="0.5694444444444444in" fo:break-before="auto" style:use-optimal-row-height="false"/>
    </style:style>
    <style:style style:name="ro29" style:family="table-row">
      <style:table-row-properties style:row-height="0.3333333333333333in" fo:break-before="auto" style:use-optimal-row-height="false"/>
    </style:style>
    <style:style style:name="ro30" style:family="table-row">
      <style:table-row-properties style:row-height="0.6805555555555556in" fo:break-before="auto" style:use-optimal-row-height="false"/>
    </style:style>
    <style:style style:name="ro31" style:family="table-row">
      <style:table-row-properties style:row-height="0.9861111111111112in" fo:break-before="auto" style:use-optimal-row-height="false"/>
    </style:style>
    <style:style style:name="ro32" style:family="table-row">
      <style:table-row-properties style:row-height="0.7361111111111112in" fo:break-before="auto" style:use-optimal-row-height="false"/>
    </style:style>
    <style:style style:name="ro33" style:family="table-row">
      <style:table-row-properties style:row-height="1.6388888888888888in" fo:break-before="auto" style:use-optimal-row-height="false"/>
    </style:style>
    <style:style style:name="ro34" style:family="table-row">
      <style:table-row-properties style:row-height="1.1388888888888888in" fo:break-before="auto" style:use-optimal-row-height="false"/>
    </style:style>
    <style:style style:name="ro35" style:family="table-row">
      <style:table-row-properties style:row-height="2.3333333333333335in" fo:break-before="auto" style:use-optimal-row-height="false"/>
    </style:style>
    <style:style style:name="ro36" style:family="table-row">
      <style:table-row-properties style:row-height="1.1944444444444444in" fo:break-before="auto" style:use-optimal-row-height="false"/>
    </style:style>
    <style:style style:name="ro37" style:family="table-row">
      <style:table-row-properties style:row-height="0.375in" fo:break-before="auto" style:use-optimal-row-height="false"/>
    </style:style>
    <style:style style:name="ro38" style:family="table-row">
      <style:table-row-properties style:row-height="0.3611111111111111in" fo:break-before="auto" style:use-optimal-row-height="false"/>
    </style:style>
    <style:style style:name="ro39" style:family="table-row">
      <style:table-row-properties style:row-height="0.7638888888888888in" fo:break-before="auto" style:use-optimal-row-height="false"/>
    </style:style>
    <style:style style:name="ro40" style:family="table-row">
      <style:table-row-properties style:row-height="1.1111111111111112in" fo:break-before="auto" style:use-optimal-row-height="false"/>
    </style:style>
    <style:style style:name="ro41" style:family="table-row">
      <style:table-row-properties style:row-height="0.7916666666666666in" fo:break-before="auto" style:use-optimal-row-height="false"/>
    </style:style>
    <style:style style:name="ro42" style:family="table-row">
      <style:table-row-properties style:row-height="0.75in" fo:break-before="auto" style:use-optimal-row-height="false"/>
    </style:style>
    <style:style style:name="ro43" style:family="table-row">
      <style:table-row-properties style:row-height="2.7222222222222223in" fo:break-before="auto" style:use-optimal-row-height="false"/>
    </style:style>
    <style:style style:name="ro44" style:family="table-row">
      <style:table-row-properties style:row-height="1.2916666666666667in" fo:break-before="auto" style:use-optimal-row-height="false"/>
    </style:style>
    <style:style style:name="ro45" style:family="table-row">
      <style:table-row-properties style:row-height="0.4166666666666667in" fo:break-before="auto" style:use-optimal-row-height="false"/>
    </style:style>
    <style:style style:name="ro46" style:family="table-row">
      <style:table-row-properties style:row-height="0.4305555555555556in" fo:break-before="auto" style:use-optimal-row-height="false"/>
    </style:style>
    <style:style style:name="ro47" style:family="table-row">
      <style:table-row-properties style:row-height="0.4722222222222222in" fo:break-before="auto" style:use-optimal-row-height="false"/>
    </style:style>
    <style:style style:name="ro48" style:family="table-row">
      <style:table-row-properties style:row-height="1.0138888888888888in" fo:break-before="auto" style:use-optimal-row-height="false"/>
    </style:style>
    <style:style style:name="ro49" style:family="table-row">
      <style:table-row-properties style:row-height="0.875in" fo:break-before="auto" style:use-optimal-row-height="false"/>
    </style:style>
    <style:style style:name="ro50" style:family="table-row">
      <style:table-row-properties style:row-height="0.4583333333333333in" fo:break-before="auto" style:use-optimal-row-height="false"/>
    </style:style>
    <style:style style:name="ro51" style:family="table-row">
      <style:table-row-properties style:row-height="0.9027777777777778in" fo:break-before="auto" style:use-optimal-row-height="false"/>
    </style:style>
    <style:style style:name="ro52" style:family="table-row">
      <style:table-row-properties style:row-height="0.7083333333333334in" fo:break-before="auto" style:use-optimal-row-height="false"/>
    </style:style>
    <style:style style:name="ro53" style:family="table-row">
      <style:table-row-properties style:row-height="1in" fo:break-before="auto" style:use-optimal-row-height="false"/>
    </style:style>
    <style:style style:name="ro54" style:family="table-row">
      <style:table-row-properties style:row-height="0.9305555555555556in" fo:break-before="auto" style:use-optimal-row-height="false"/>
    </style:style>
    <style:style style:name="ro55" style:family="table-row">
      <style:table-row-properties style:row-height="0.9722222222222222in" fo:break-before="auto" style:use-optimal-row-height="false"/>
    </style:style>
    <style:style style:name="ro56" style:family="table-row">
      <style:table-row-properties style:row-height="0.4444444444444444in" fo:break-before="auto" style:use-optimal-row-height="false"/>
    </style:style>
    <style:style style:name="ro57" style:family="table-row">
      <style:table-row-properties style:row-height="0.9583333333333334in" fo:break-before="auto" style:use-optimal-row-height="false"/>
    </style:style>
    <style:style style:name="ro58" style:family="table-row">
      <style:table-row-properties style:row-height="0.5277777777777778in" fo:break-before="auto" style:use-optimal-row-height="false"/>
    </style:style>
    <style:style style:name="ro59" style:family="table-row">
      <style:table-row-properties style:row-height="0.8333333333333334in" fo:break-before="auto" style:use-optimal-row-height="false"/>
    </style:style>
    <style:style style:name="ro60" style:family="table-row">
      <style:table-row-properties style:row-height="2.8055555555555554in" fo:break-before="auto" style:use-optimal-row-height="false"/>
    </style:style>
    <style:style style:name="ro61" style:family="table-row">
      <style:table-row-properties style:row-height="0.1111111111111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39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9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3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5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9pt" style:font-size-asian="29pt" style:font-size-complex="29pt" style:use-window-font-color="true" style:text-underline-style="none"/>
    </style:style>
    <style:style style:name="ce56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57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0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6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71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77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8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98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100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102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4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7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11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111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1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114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17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119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21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22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24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2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26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2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8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9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13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1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3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133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3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35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/>
    </style:style>
    <style:style style:name="ce13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ce13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39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2pt" style:font-size-asian="42pt" style:font-size-complex="42pt" style:use-window-font-color="true" style:text-underline-style="none"/>
    </style:style>
    <style:style style:name="ce140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ce141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42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ce143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ce144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45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146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/>
    </style:style>
    <style:style style:name="ce147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8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149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51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52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/>
    </style:style>
    <style:style style:name="ce153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54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55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5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57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158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59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16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ce161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9pt" style:font-size-asian="29pt" style:font-size-complex="29pt" style:use-window-font-color="true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3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3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/>
    </style:style>
    <style:style style:name="T3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T3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3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2pt" style:font-size-asian="42pt" style:font-size-complex="42pt" style:use-window-font-color="true" style:text-underline-style="none"/>
    </style:style>
    <style:style style:name="T3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T4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4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T4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4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4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5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5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5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5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5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5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T5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5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5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6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6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6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 style:text-position="-33% 58%"/>
    </style:style>
    <style:style style:name="T6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 style:text-position="-33% 58%"/>
    </style:style>
    <style:style style:name="T6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style:use-window-font-color="true" style:text-underline-style="none" style:text-position="-33% 58%"/>
    </style:style>
    <style:style style:name="T6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6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 style:text-position="-33% 58%"/>
    </style:style>
    <style:style style:name="T6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6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T7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T7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 style:text-position="-33% 58%"/>
    </style:style>
    <style:style style:name="T7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 style:text-position="-33% 58%"/>
    </style:style>
    <style:style style:name="T7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 style:text-position="-33% 58%"/>
    </style:style>
    <style:style style:name="T7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 style:text-position="-33% 58%"/>
    </style:style>
    <style:style style:name="T7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 style:text-position="-33% 58%"/>
    </style:style>
    <style:style style:name="T7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 style:text-position="-33% 58%"/>
    </style:style>
    <style:style style:name="T7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7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/>
    </style:style>
    <style:style style:name="T7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8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/>
    </style:style>
    <style:style style:name="T8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42pt" style:font-size-asian="42pt" style:font-size-complex="42pt" style:use-window-font-color="true" style:text-underline-style="none"/>
    </style:style>
    <style:style style:name="T8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T8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9pt" style:font-size-asian="29pt" style:font-size-complex="29pt" style:use-window-font-color="true" style:text-underline-style="none" style:text-position="-33% 58%"/>
    </style:style>
    <style:style style:name="T8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9pt" style:font-size-asian="29pt" style:font-size-complex="29pt" style:use-window-font-color="true" style:text-underline-style="none"/>
    </style:style>
    <style:style style:name="T8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 style:text-position="-33% 58%"/>
    </style:style>
    <style:style style:name="T8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5pt" style:font-size-asian="25pt" style:font-size-complex="25pt" style:use-window-font-color="true" style:text-underline-style="none" style:text-position="-33% 58%"/>
    </style:style>
    <style:style style:name="T8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31pt" style:font-size-asian="31pt" style:font-size-complex="31pt" style:use-window-font-color="true" style:text-underline-style="none"/>
    </style:style>
    <style:style style:name="T8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7pt" style:font-size-asian="27pt" style:font-size-complex="27pt" style:use-window-font-color="true" style:text-underline-style="none" style:text-position="-33% 58%"/>
    </style:style>
    <style:style style:name="T9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 style:text-position="-33% 58%"/>
    </style:style>
    <style:style style:name="T9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 style:text-position="-33% 58%"/>
    </style:style>
    <style:style style:name="T9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 style:text-position="-33% 58%"/>
    </style:style>
    <style:style style:name="T9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1" table:default-cell-style-name="ce15" table:number-columns-repeated="248"/>
        <table:table-row table:style-name="ro2">
          <table:table-cell table:number-columns-spanned="3" table:number-rows-spanned="1" table:style-name="ce21" office:value-type="string">
            <text:p>PRIMEIRO OHCIAL DE REGISTRO</text:p>
          </table:table-cell>
          <table:covered-table-cell table:style-name="ce21"/>
          <table:covered-table-cell table:style-name="ce21"/>
          <table:table-cell table:style-name="ce21" office:value-type="string">
            <text:p>IVL</text:p>
          </table:table-cell>
          <table:table-cell table:number-columns-spanned="4" table:number-rows-spanned="1" table:style-name="ce22" office:value-type="string">
            <text:p>KJAS JURIDICAS DAC OMARCA DE GUARULHOS -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22" office:value-type="string">
            <text:p><text:span text:style-name="T47">SP </text:span><text:span text:style-name="T48">Na:anches</text:span></text:p>
          </table:table-cell>
          <table:table-cell table:style-name="ce23" office:value-type="string">
            <text:p><text:span text:style-name="T49">e lmeida</text:span></text:p>
          </table:table-cell>
          <table:table-cell table:style-name="ce24" office:value-type="string">
            <text:p>-Gicial </text:p>
          </table:table-cell>
          <table:table-cell office:value-type="string">
            <text:p/>
          </table:table-cell>
          <table:table-cell table:number-columns-spanned="4" table:number-rows-spanned="1" table:style-name="ce25" office:value-type="string">
            <text:p><text:span text:style-name="T48">StAOCA YIL DE</text:span><text:span text:style-name="T50">PESS</text:span>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4">
          <table:table-cell table:number-columns-spanned="3" table:number-rows-spanned="1" table:style-name="ce26" office:value-type="string">
            <text:p>Rua Dona Olinc. ue buzuerque, '57 -Centro -CEP 07110-060</text:p>
          </table:table-cell>
          <table:covered-table-cell table:style-name="ce26"/>
          <table:covered-table-cell table:style-name="ce26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 table:style-name="ro5">
          <table:table-cell table:number-columns-spanned="3" table:number-rows-spanned="1" table:style-name="ce27" office:value-type="string">
            <text:p>b(11) 2464-0935</text:p>
          </table:table-cell>
          <table:covered-table-cell table:style-name="ce27"/>
          <table:covered-table-cell table:style-name="ce27"/>
          <table:table-cell table:style-name="ce28" office:value-type="string">
            <text:p>(7)97273-3t0s</text:p>
          </table:table-cell>
          <table:table-cell table:number-columns-spanned="4" table:number-rows-spanned="1" table:style-name="ce28" office:value-type="string">
            <text:p>M contato@1riquarulhos..com.br 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6"/>
        </table:table-row>
        <table:table-row table:style-name="ro6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5" table:number-rows-spanned="1" table:style-name="ce29" office:value-type="string">
            <text:p><text:span text:style-name="T47">RECIB </text:span><text:span text:style-name="T48">OFICIAL </text:span></text:p>
          </table:table-cell>
          <table:covered-table-cell table:style-name="ce29"/>
          <table:covered-table-cell table:number-columns-repeated="3" table:style-name="ce29"/>
          <table:table-cell table:number-columns-repeated="1016"/>
        </table:table-row>
        <table:table-row table:style-name="ro2">
          <table:table-cell table:number-columns-spanned="8" table:number-rows-spanned="1" table:style-name="ce22" office:value-type="string">
            <text:p>PROTOCOLO DE PESSOA JURÍDICA N°:087715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3" table:style-name="ce22"/>
          <table:table-cell table:number-columns-repeated="1016"/>
        </table:table-row>
        <table:table-row table:style-name="ro5">
          <table:table-cell table:style-name="ce30" office:value-type="string">
            <text:p>Apresentante: lNSTITUTOE</text:p>
          </table:table-cell>
          <table:table-cell table:number-columns-spanned="2" table:number-rows-spanned="1" table:style-name="ce30" office:value-type="string">
            <text:p>DUCACIONA!. SEMT.</text:p>
          </table:table-cell>
          <table:covered-table-cell table:style-name="ce30"/>
          <table:table-cell office:value-type="string">
            <text:p/>
          </table:table-cell>
          <table:table-cell table:number-columns-spanned="4" table:number-rows-spanned="1" table:style-name="ce30" office:value-type="string">
            <text:p>D:. FARA O FUTURO - IESF, CNPJ: 07.050.272/0001-45 </text:p>
          </table:table-cell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4">
          <table:table-cell table:number-columns-spanned="4" table:number-rows-spanned="1" table:style-name="ce25" office:value-type="string">
            <text:p><text:span text:style-name="T48">Partes......... INSTITUTO EDULACIONAL SEAFANDO PARA (O F'JTJRO -IESF</text:span></text:p>
          </table:table-cell>
          <table:covered-table-cell table:style-name="ce25"/>
          <table:covered-table-cell table:style-name="ce25"/>
          <table:covered-table-cell table:style-name="ce25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 table:style-name="ro6">
          <table:table-cell table:number-columns-spanned="8" table:number-rows-spanned="1" table:style-name="ce22" office:value-type="string">
            <text:p><text:span text:style-name="T47">Título...........</text:span><text:span text:style-name="T49"> ALTERACAO DE ESTATUTO SOCiAL -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number-columns-spanned="8" table:number-rows-spanned="1" table:style-name="ce31" office:value-type="string">
            <text:p>CERTIFICA que o presente titulo foi protocolado sob o número æcima. em 20/O3/2023., tendo sido praticado os seguintes atos: </text:p>
          </table:table-cell>
          <table:covered-table-cell table:number-columns-repeated="7" table:style-name="ce31"/>
          <table:table-cell table:number-columns-repeated="1016"/>
        </table:table-row>
        <table:table-row table:style-name="ro8">
          <table:table-cell table:style-name="ce32" office:value-type="string">
            <text:p>DESCRICÃO</text:p>
          </table:table-cell>
          <table:table-cell table:style-name="ce33" office:value-type="string">
            <text:p/>
          </table:table-cell>
          <table:table-cell table:style-name="ce32" office:value-type="string">
            <text:p>COMENTÁRIO</text:p>
          </table:table-cell>
          <table:table-cell table:style-name="ce32" office:value-type="string">
            <text:p>| BASE CALC. COBRANCA</text:p>
          </table:table-cell>
          <table:table-cell table:style-name="ce34" office:value-type="string">
            <text:p>EMOL.</text:p>
          </table:table-cell>
          <table:table-cell table:style-name="ce34" office:value-type="string">
            <text:p>CUSTAS</text:p>
          </table:table-cell>
          <table:table-cell table:style-name="ce35" office:value-type="string">
            <text:p>TOTAL</text:p>
          </table:table-cell>
          <table:table-cell table:style-name="ce32" office:value-type="string">
            <text:p>SELO DIGITAL</text:p>
          </table:table-cell>
          <table:table-cell table:number-columns-repeated="1016"/>
        </table:table-row>
        <table:table-row table:style-name="ro9">
          <table:table-cell table:style-name="ce36" office:value-type="string">
            <text:p/>
          </table:table-cell>
          <table:table-cell table:style-name="ce37" office:value-type="string">
            <text:p>DATA</text:p>
          </table:table-cell>
          <table:table-cell table:style-name="ce36" office:value-type="string">
            <text:p/>
          </table:table-cell>
          <table:table-cell table:style-name="ce36" office:value-type="string">
            <text:p/>
          </table:table-cell>
          <table:table-cell table:style-name="ce36" office:value-type="string">
            <text:p/>
          </table:table-cell>
          <table:table-cell table:style-name="ce36" office:value-type="string">
            <text:p/>
          </table:table-cell>
          <table:table-cell table:style-name="ce36" office:value-type="string">
            <text:p/>
          </table:table-cell>
          <table:table-cell table:style-name="ce38" office:value-type="string">
            <text:p>1114844PJPOO0753646YP23H</text:p>
          </table:table-cell>
          <table:table-cell table:number-columns-repeated="1016"/>
        </table:table-row>
        <table:table-row table:style-name="ro2">
          <table:table-cell table:style-name="ce39" office:value-type="string">
            <text:p><text:span text:style-name="T51">Registrado e digital1zado sob</text:span></text:p>
            <text:p><text:span text:style-name="T52">n160601.</text:span><text:span text:style-name="T52"> Páo, Acres. 8 </text:span></text:p>
          </table:table-cell>
          <table:table-cell table:style-name="ce38" office:value-type="string">
            <text:p>03/04/2023</text:p>
          </table:table-cell>
          <table:table-cell table:style-name="ce37" office:value-type="string">
            <text:p>AVERB REG 159 450/21P 164</text:p>
          </table:table-cell>
          <table:table-cell table:style-name="ce38" office:value-type="string">
            <text:p>CUSTAS INTEGRAIS</text:p>
          </table:table-cell>
          <table:table-cell table:style-name="ce34" office:value-type="string">
            <text:p>RS 160,02</text:p>
          </table:table-cell>
          <table:table-cell table:style-name="ce34" office:value-type="string">
            <text:p>RS 111,77 </text:p>
          </table:table-cell>
          <table:table-cell table:style-name="ce40" office:value-type="string">
            <text:p>RS 271.79</text:p>
          </table:table-cell>
          <table:table-cell office:value-type="string">
            <text:p/>
          </table:table-cell>
          <table:table-cell table:number-columns-repeated="1016"/>
        </table:table-row>
        <table:table-row table:style-name="ro10">
          <table:table-cell table:number-columns-spanned="8" table:number-rows-spanned="1" table:style-name="ce41" office:value-type="string">
            <text:p>CäSTAS E EMOLUMENTOS</text:p>
          </table:table-cell>
          <table:covered-table-cell table:number-columns-repeated="7" table:style-name="ce41"/>
          <table:table-cell table:number-columns-repeated="1016"/>
        </table:table-row>
        <table:table-row table:style-name="ro10">
          <table:table-cell table:style-name="ce31" office:value-type="string">
            <text:p>Emolumentos Ao 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3" office:value-type="string">
            <text:p>R$</text:p>
          </table:table-cell>
          <table:table-cell table:number-columns-spanned="4" table:number-rows-spanned="1" table:style-name="ce24" office:value-type="string">
            <text:p>160.02 R$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10">
          <table:table-cell table:style-name="ce31" office:value-type="string">
            <text:p>Estado Ao 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3" office:value-type="string">
            <text:p>45,55 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repeated="1017"/>
        </table:table-row>
        <table:table-row table:style-name="ro10">
          <table:table-cell table:style-name="ce31" office:value-type="string">
            <text:p>SEFAZ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31" office:value-type="string">
            <text:p>R$</text:p>
          </table:table-cell>
          <table:table-cell table:number-columns-spanned="4" table:number-rows-spanned="1" table:style-name="ce43" office:value-type="string">
            <text:p>31,15 R$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6"/>
        </table:table-row>
        <table:table-row table:style-name="ro11">
          <table:table-cell table:style-name="ce23" office:value-type="string">
            <text:p>Ao Registro Civ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23" office:value-type="string">
            <text:p>8,43 </text:p>
          </table:table-cell>
          <table:table-cell table:number-columns-spanned="4" table:number-rows-spanned="1" table:style-name="ce43" office:value-type="string">
            <text:p>R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6"/>
        </table:table-row>
        <table:table-row table:style-name="ro10">
          <table:table-cell table:style-name="ce31" office:value-type="string">
            <text:p><text:span text:style-name="T53">Ao Tribunal de Justica </text:span><text:span text:style-name="T54">Ac</text:span>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31" office:value-type="string">
            <text:p>10.95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repeated="1017"/>
        </table:table-row>
        <table:table-row table:style-name="ro10">
          <table:table-cell table:style-name="ce31" office:value-type="string">
            <text:p>Município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31" office:value-type="string">
            <text:p>R$</text:p>
          </table:table-cell>
          <table:table-cell table:number-columns-spanned="4" table:number-rows-spanned="1" table:style-name="ce43" office:value-type="string">
            <text:p><text:span text:style-name="T53">7.99 RS</text:span>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6"/>
        </table:table-row>
        <table:table-row table:style-name="ro5">
          <table:table-cell table:style-name="ce23" office:value-type="string">
            <text:p>Ao Ministério Públ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31" office:value-type="string">
            <text:p>7.70</text:p>
          </table:table-cell>
          <table:table-cell table:number-columns-spanned="4" table:number-rows-spanned="1" table:style-name="ce44" office:value-type="string">
            <text:p>R$</text:p>
          </table:table-cell>
          <table:covered-table-cell table:style-name="ce44"/>
          <table:covered-table-cell table:style-name="ce44"/>
          <table:covered-table-cell table:style-name="ce44"/>
          <table:table-cell table:number-columns-repeated="1016"/>
        </table:table-row>
        <table:table-row table:style-name="ro10">
          <table:table-cell table:style-name="ce45" office:value-type="string">
            <text:p>TOTAL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8" office:value-type="string">
            <text:p>271,79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repeated="1017"/>
        </table:table-row>
        <table:table-row table:style-name="ro5">
          <table:table-cell table:style-name="ce23" office:value-type="string">
            <text:p><text:span text:style-name="T49">Vsior Depositado.. A 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23" office:value-type="string">
            <text:p>R$ </text:p>
          </table:table-cell>
          <table:table-cell table:number-columns-spanned="4" table:number-rows-spanned="1" table:style-name="ce24" office:value-type="string">
            <text:p>290,00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5">
          <table:table-cell table:style-name="ce46" office:value-type="string">
            <text:p>Devolver....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31" office:value-type="string">
            <text:p>R$</text:p>
          </table:table-cell>
          <table:table-cell table:number-columns-spanned="4" table:number-rows-spanned="1" table:style-name="ce23" office:value-type="string">
            <text:p>18,21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5">
          <table:table-cell office:value-type="string">
            <text:p/>
          </table:table-cell>
          <table:table-cell table:number-columns-spanned="7" table:number-rows-spanned="1" table:style-name="ce27" office:value-type="string">
            <text:p>ORIGEM DOS DEPÓSITO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6"/>
        </table:table-row>
        <table:table-row table:style-name="ro7">
          <table:table-cell table:style-name="ce47" office:value-type="string">
            <text:p>-Depósito no reingresso em CREDITO BANCARIO no</text:p>
          </table:table-cell>
          <table:table-cell table:style-name="ce47" office:value-type="string">
            <text:p>valor'ae </text:p>
          </table:table-cell>
          <table:table-cell table:style-name="ce47" office:value-type="string">
            <text:p>ñ </text:p>
          </table:table-cell>
          <table:table-cell table:number-columns-spanned="5" table:number-rows-spanned="1" table:style-name="ce47" office:value-type="string">
            <text:p>290,00 em 29/03/2023 DEPOSITO EM C/C NO: E60746948202303291330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6"/>
        </table:table-row>
        <table:table-row table:style-name="ro7">
          <table:table-cell table:number-columns-spanned="8" table:number-rows-spanned="1" table:style-name="ce31" office:value-type="string">
            <text:p>1993EYEARY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number-columns-repeated="3" table:style-name="ce31"/>
          <table:table-cell table:number-columns-repeated="1016"/>
        </table:table-row>
        <table:table-row table:style-name="ro10">
          <table:table-cell table:style-name="ce42" office:value-type="string">
            <text:p/>
          </table:table-cell>
          <table:table-cell table:number-columns-spanned="7" table:number-rows-spanned="1" table:style-name="ce23" office:value-type="string">
            <text:p>Observações: FLAVIO VARGAS GUIMARAES</text:p>
          </table:table-cell>
          <table:covered-table-cell table:style-name="ce23"/>
          <table:covered-table-cell table:style-name="ce23"/>
          <table:covered-table-cell table:style-name="ce23"/>
          <table:covered-table-cell table:number-columns-repeated="3" table:style-name="ce23"/>
          <table:table-cell table:number-columns-repeated="1016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46" office:value-type="string">
            <text:p>D </text:p>
          </table:table-cell>
          <table:table-cell table:number-columns-repeated="1019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spanned="5" table:number-rows-spanned="1" table:style-name="ce24" office:value-type="string">
            <text:p>Para conferir a </text:p>
          </table:table-cell>
          <table:covered-table-cell table:style-name="ce24"/>
          <table:covered-table-cell table:number-columns-repeated="3" table:style-name="ce24"/>
          <table:table-cell table:number-columns-repeated="1016"/>
        </table:table-row>
        <table:table-row table:style-name="ro11">
          <table:table-cell table:number-columns-spanned="3" table:number-rows-spanned="1" table:style-name="ce23" office:value-type="string">
            <text:p>RECEBi A IMPORTÅNCIA TOTAL ACIMAESPECIFICADA, DEVENDO</text:p>
          </table:table-cell>
          <table:covered-table-cell table:style-name="ce23"/>
          <table:covered-table-cell table:style-name="ce23"/>
          <table:table-cell table:number-columns-spanned="5" table:number-rows-spanned="1" table:style-name="ce44" office:value-type="string">
            <text:p>procedênci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6"/>
        </table:table-row>
        <table:table-row table:style-name="ro11">
          <table:table-cell table:style-name="ce46" office:value-type="string">
            <text:p>deste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 table:style-name="ro10">
          <table:table-cell table:number-columns-spanned="3" table:number-rows-spanned="1" table:style-name="ce23" office:value-type="string">
            <text:p>ESTE DOCUMENTO FAZER PARTE INTEGRANTE DO T0TULO.</text:p>
          </table:table-cell>
          <table:covered-table-cell table:style-name="ce23"/>
          <table:covered-table-cell table:style-name="ce23"/>
          <table:table-cell table:style-name="ce31" office:value-type="string">
            <text:p>documento</text:p>
          </table:table-cell>
          <table:table-cell table:number-columns-spanned="4" table:number-rows-spanned="1" table:style-name="ce43" office:value-type="string">
            <text:p>efetue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6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3" office:value-type="string">
            <text:p>a leitura do</text:p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repeated="1016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5" table:number-rows-spanned="1" table:style-name="ce49" office:value-type="string">
            <text:p>QRCode impresSO</text:p>
          </table:table-cell>
          <table:covered-table-cell table:style-name="ce49"/>
          <table:covered-table-cell table:number-columns-repeated="3" table:style-name="ce49"/>
          <table:table-cell table:number-columns-repeated="1016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spanned="5" table:number-rows-spanned="1" table:style-name="ce43" office:value-type="string">
            <text:p><text:span text:style-name="T53">Ou</text:span><text:span text:style-name="T49">a cesse </text:span><text:span text:style-name="T54">o </text:span></text:p>
          </table:table-cell>
          <table:covered-table-cell table:style-name="ce43"/>
          <table:covered-table-cell table:number-columns-repeated="3" table:style-name="ce43"/>
          <table:table-cell table:number-columns-repeated="1016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25" office:value-type="string">
            <text:p>GUARULHO^-SP, 03 de</text:p>
          </table:table-cell>
          <table:table-cell table:number-columns-spanned="4" table:number-rows-spanned="1" table:style-name="ce26" office:value-type="string">
            <text:p>aoril de 2023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5" table:number-rows-spanned="1" table:style-name="ce50" office:value-type="string">
            <text:p><text:span text:style-name="T48">endereço </text:span><text:span text:style-name="T49">eletrônico: 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1016"/>
        </table:table-row>
        <table:table-row table:style-name="ro11">
          <table:table-cell table:style-name="ce31" office:value-type="string">
            <text:p>NATANAEL</text:p>
          </table:table-cell>
          <table:table-cell table:style-name="ce31" office:value-type="string">
            <text:p>RODRIGUES</text:p>
          </table:table-cell>
          <table:table-cell table:style-name="ce31" office:value-type="string">
            <text:p>-ESCREVENTE</text:p>
          </table:table-cell>
          <table:table-cell table:number-columns-spanned="5" table:number-rows-spanned="1" table:style-name="ce46" office:value-type="string">
            <text:p>https://selodigital.tjsp.jus.br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6"/>
        </table:table-row>
        <table:table-row table:style-name="ro10">
          <table:table-cell table:number-columns-spanned="3" table:number-rows-spanned="1" table:style-name="ce23" office:value-type="string">
            <text:p>1114844PJJPO00753646YP23H</text:p>
          </table:table-cell>
          <table:covered-table-cell table:style-name="ce23"/>
          <table:covered-table-cell table:style-name="ce23"/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repeated="1016"/>
        </table:table-row>
        <table:table-row table:style-name="ro2">
          <table:table-cell table:style-name="ce21" office:value-type="string">
            <text:p>RECEBI EM DEVOLUÇÃO</text:p>
          </table:table-cell>
          <table:table-cell table:number-columns-spanned="7" table:number-rows-spanned="1" table:style-name="ce46" office:value-type="string">
            <text:p>PELO INTERESSAD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6"/>
        </table:table-row>
        <table:table-row table:style-name="ro6">
          <table:table-cell table:style-name="ce51" office:value-type="string">
            <text:p>A QUANTIA DE</text:p>
          </table:table-cell>
          <table:table-cell table:style-name="ce31" office:value-type="string">
            <text:p>Recebi uma</text:p>
          </table:table-cell>
          <table:table-cell table:number-columns-spanned="6" table:number-rows-spanned="1" table:style-name="ce31" office:value-type="string">
            <text:p>viad a presente com o titulo devidamente formalizado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</table:table>
      <table:table table:name="Sheet2" table:style-name="ta2" table:print="false">
        <office:forms form:automatic-focus="false" form:apply-design-mode="false"/>
        <table:table-column table:style-name="co3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 table:number-columns-repeated="250"/>
        <table:table-row table:style-name="ro12">
          <table:table-cell office:value-type="string">
            <text:p/>
          </table:table-cell>
          <table:table-cell table:style-name="ce21" office:value-type="string">
            <text:p>R$ 18,21</text:p>
          </table:table-cell>
          <table:table-cell table:style-name="ce52" office:value-type="string">
            <text:p>Data:</text:p>
          </table:table-cell>
          <table:table-cell table:number-columns-repeated="1021"/>
        </table:table-row>
        <table:table-row table:style-name="ro7">
          <table:table-cell table:style-name="ce48" office:value-type="string">
            <text:p/>
          </table:table-cell>
          <table:table-cell table:style-name="ce48" office:value-type="string">
            <text:p/>
          </table:table-cell>
          <table:table-cell table:style-name="ce43" office:value-type="string">
            <text:p>Ass: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Em:</text:p>
          </table:table-cell>
          <table:table-cell table:style-name="ce23" office:value-type="string">
            <text:p>| </text:p>
          </table:table-cell>
          <table:table-cell table:style-name="ce23" office:value-type="string">
            <text:p>Nome:</text:p>
          </table:table-cell>
          <table:table-cell table:number-columns-repeated="1021"/>
        </table:table-row>
        <table:table-row table:style-name="ro8">
          <table:table-cell table:style-name="ce33" office:value-type="string">
            <text:p/>
          </table:table-cell>
          <table:table-cell table:style-name="ce32" office:value-type="string">
            <text:p>End. </text:p>
          </table:table-cell>
          <table:table-cell table:style-name="ce33" office:value-type="string">
            <text:p/>
          </table:table-cell>
          <table:table-cell table:number-columns-repeated="1021"/>
        </table:table-row>
        <table:table-row table:style-name="ro5">
          <table:table-cell table:number-columns-spanned="2" table:number-rows-spanned="1" table:style-name="ce53" office:value-type="string">
            <text:p>Impresso em 03/04/2023 às 11:13:31 hrs</text:p>
          </table:table-cell>
          <table:covered-table-cell table:style-name="ce53"/>
          <table:table-cell office:value-type="string">
            <text:p/>
          </table:table-cell>
          <table:table-cell table:number-columns-spanned="2" table:number-rows-spanned="1" table:style-name="ce38" office:value-type="string">
            <text:p>SiplanControl-M - www spcm com br</text:p>
          </table:table-cell>
          <table:covered-table-cell table:style-name="ce38"/>
          <table:table-cell table:style-name="ce54" office:value-type="string">
            <text:p>1/1</text:p>
          </table:table-cell>
          <table:table-cell table:number-columns-repeated="1018"/>
        </table:table-row>
        <table:table-row table:style-name="ro13">
          <table:table-cell office:value-type="string">
            <text:p/>
          </table:table-cell>
          <table:table-cell table:number-columns-spanned="3" table:number-rows-spanned="1" table:style-name="ce51" office:value-type="string">
            <text:p>1° OFICLAL DE REGISTRO DE TÍTULOS E </text:p>
          </table:table-cell>
          <table:covered-table-cell table:style-name="ce51"/>
          <table:covered-table-cell table:style-name="ce51"/>
          <table:table-cell office:value-type="string">
            <text:p/>
          </table:table-cell>
          <table:table-cell table:style-name="ce26" office:value-type="string">
            <text:p><text:span text:style-name="T48">ST</text:span><text:span text:style-name="T49">A 0C IVIL</text:span><text:span text:style-name="T55">OE</text:span></text:p>
          </table:table-cell>
          <table:table-cell table:number-columns-repeated="1018"/>
        </table:table-row>
        <table:table-row table:style-name="ro14">
          <table:table-cell office:value-type="string">
            <text:p/>
          </table:table-cell>
          <table:table-cell table:style-name="ce55" office:value-type="string">
            <text:p>PESSO</text:p>
          </table:table-cell>
          <table:table-cell table:number-columns-spanned="4" table:number-rows-spanned="1" table:style-name="ce51" office:value-type="string">
            <text:p>DOCUMENTOS E CIVIL DE PESSOA JURÍDICA DA</text:p>
          </table:table-cell>
          <table:covered-table-cell table:style-name="ce51"/>
          <table:covered-table-cell table:style-name="ce51"/>
          <table:covered-table-cell table:style-name="ce51"/>
          <table:table-cell table:number-columns-repeated="1018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table:number-columns-spanned="4" table:number-rows-spanned="1" table:style-name="ce25" office:value-type="string">
            <text:p><text:span text:style-name="T48">COMARCA DE GUARULHOS/SP</text:span>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8"/>
        </table:table-row>
        <table:table-row table:style-name="ro2">
          <table:table-cell office:value-type="string">
            <text:p/>
          </table:table-cell>
          <table:table-cell office:value-type="string">
            <text:p/>
          </table:table-cell>
          <table:table-cell table:number-columns-spanned="4" table:number-rows-spanned="1" table:style-name="ce29" office:value-type="string">
            <text:p>Manuel Sanches de Almeida -Oficial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8"/>
        </table:table-row>
        <table:table-row table:style-name="ro3">
          <table:table-cell table:number-columns-spanned="2" table:number-rows-spanned="1" table:style-name="ce56" office:value-type="string">
            <text:p>IRTDPI</text:p>
          </table:table-cell>
          <table:covered-table-cell table:style-name="ce56"/>
          <table:table-cell table:number-columns-spanned="4" table:number-rows-spanned="1" table:style-name="ce46" office:value-type="string">
            <text:p>CNPJ: 5!.260.743/0001-31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2">
          <table:table-cell office:value-type="string">
            <text:p/>
          </table:table-cell>
          <table:table-cell table:style-name="ce57" office:value-type="string">
            <text:p>Rua Dona</text:p>
          </table:table-cell>
          <table:table-cell table:number-columns-spanned="4" table:number-rows-spanned="1" table:style-name="ce22" office:value-type="string">
            <text:p>Olinda de Albuquerque, I57 -Jd.São Paulo -Guarulhos/SP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2">
          <table:table-cell office:value-type="string">
            <text:p/>
          </table:table-cell>
          <table:table-cell office:value-type="string">
            <text:p/>
          </table:table-cell>
          <table:table-cell table:number-columns-spanned="4" table:number-rows-spanned="1" table:style-name="ce29" office:value-type="string">
            <text:p>CEP: 07110-060- Tel.: (1|) 2464-0935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8"/>
        </table:table-row>
        <table:table-row table:style-name="ro4">
          <table:table-cell office:value-type="string">
            <text:p/>
          </table:table-cell>
          <table:table-cell office:value-type="string">
            <text:p/>
          </table:table-cell>
          <table:table-cell table:number-columns-spanned="4" table:number-rows-spanned="1" table:style-name="ce58" office:value-type="string">
            <text:p>www.Iriguarulhos.com.br 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6">
          <table:table-cell office:value-type="string">
            <text:p/>
          </table:table-cell>
          <table:table-cell table:number-columns-spanned="5" table:number-rows-spanned="1" table:style-name="ce29" office:value-type="string">
            <text:p>REGISTRO DE PESSOA JURÍDICA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8"/>
        </table:table-row>
        <table:table-row table:style-name="ro12">
          <table:table-cell table:number-columns-spanned="6" table:number-rows-spanned="1" table:style-name="ce59" office:value-type="string">
            <text:p>REGISTRO PARA FINS DE PUBLICIDADE E EFICÁCIA EM RELAÇÃO A 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8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table:style-name="ce60" office:value-type="string">
            <text:p>TERCEI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8"/>
        </table:table-row>
        <table:table-row table:style-name="ro15">
          <table:table-cell office:value-type="string">
            <text:p/>
          </table:table-cell>
          <table:table-cell office:value-type="string">
            <text:p/>
          </table:table-cell>
          <table:table-cell table:number-columns-spanned="4" table:number-rows-spanned="1" table:style-name="ce61" office:value-type="string">
            <text:p>N° 160601 de 03/04/2023</text:p>
          </table:table-cell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2">
          <table:table-cell table:number-columns-spanned="6" table:number-rows-spanned="1" table:style-name="ce22" office:value-type="string">
            <text:p>Certifico e dou fé que o documento anexo, contendo 13 página (s), foi apresentad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2">
          <table:table-cell table:style-name="ce22" office:value-type="string">
            <text:p>em 20/03/2023, o qual</text:p>
          </table:table-cell>
          <table:table-cell table:number-columns-spanned="2" table:number-rows-spanned="1" table:style-name="ce22" office:value-type="string">
            <text:p>foi protocolado sob n°</text:p>
          </table:table-cell>
          <table:covered-table-cell table:style-name="ce22"/>
          <table:table-cell table:style-name="ce22" office:value-type="string">
            <text:p>087715, tendo</text:p>
          </table:table-cell>
          <table:table-cell table:number-columns-spanned="2" table:number-rows-spanned="1" table:style-name="ce57" office:value-type="string">
            <text:p>sido registrado sob n°</text:p>
          </table:table-cell>
          <table:covered-table-cell table:style-name="ce57"/>
          <table:table-cell table:number-columns-repeated="1018"/>
        </table:table-row>
        <table:table-row table:style-name="ro6">
          <table:table-cell table:number-columns-spanned="6" table:number-rows-spanned="1" table:style-name="ce22" office:value-type="string">
            <text:p><text:span text:style-name="T47">160601 no Livro A deste 1° OFICIAL DE REGISTRO CIVIL DE PESSOA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4">
          <table:table-cell table:number-columns-spanned="6" table:number-rows-spanned="1" table:style-name="ce51" office:value-type="string">
            <text:p>JURÍDICA D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8"/>
        </table:table-row>
        <table:table-row table:style-name="ro4">
          <table:table-cell table:number-columns-spanned="6" table:number-rows-spanned="1" table:style-name="ce51" office:value-type="string">
            <text:p>COMARCA DE GUARULHOS na presente data.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8"/>
        </table:table-row>
        <table:table-row table:style-name="ro6">
          <table:table-cell office:value-type="string">
            <text:p/>
          </table:table-cell>
          <table:table-cell table:style-name="ce62" office:value-type="string">
            <text:p>AVERB REG 159.450/21 P.164</text:p>
          </table:table-cell>
          <table:table-cell table:number-columns-repeated="1022"/>
        </table:table-row>
        <table:table-row table:style-name="ro2">
          <table:table-cell office:value-type="string">
            <text:p/>
          </table:table-cell>
          <table:table-cell table:style-name="ce21" office:value-type="string">
            <text:p>Denominação</text:p>
          </table:table-cell>
          <table:table-cell table:number-columns-repeated="1022"/>
        </table:table-row>
        <table:table-row table:style-name="ro4">
          <table:table-cell table:number-columns-spanned="6" table:number-rows-spanned="1" table:style-name="ce58" office:value-type="string">
            <text:p>INSTITUTOE DUCACIONAL SEMEANDO PARA O FUTURO - </text:p>
          </table:table-cell>
          <table:covered-table-cell table:number-columns-repeated="5" table:style-name="ce58"/>
          <table:table-cell table:number-columns-repeated="1018"/>
        </table:table-row>
        <table:table-row table:style-name="ro4">
          <table:table-cell office:value-type="string">
            <text:p/>
          </table:table-cell>
          <table:table-cell table:style-name="ce51" office:value-type="string">
            <text:p><text:span text:style-name="T56">IESF Natureza </text:span></text:p>
          </table:table-cell>
          <table:table-cell table:number-columns-repeated="1022"/>
        </table:table-row>
        <table:table-row table:style-name="ro5">
          <table:table-cell office:value-type="string">
            <text:p/>
          </table:table-cell>
          <table:table-cell table:style-name="ce25" office:value-type="string">
            <text:p>ALTERACAO DE ESTATUTO SOCIAL</text:p>
          </table:table-cell>
          <table:table-cell table:number-columns-repeated="1022"/>
        </table:table-row>
        <table:table-row table:style-name="ro6">
          <table:table-cell table:number-columns-spanned="6" table:number-rows-spanned="1" table:style-name="ce58" office:value-type="string">
            <text:p>Guarulhos, 03/04/2023</text:p>
          </table:table-cell>
          <table:covered-table-cell table:number-columns-repeated="5" table:style-name="ce58"/>
          <table:table-cell table:number-columns-repeated="1018"/>
        </table:table-row>
        <table:table-row table:style-name="ro5">
          <table:table-cell table:number-columns-spanned="6" table:number-rows-spanned="1" table:style-name="ce26" office:value-type="string">
            <text:p>NATANAEL RODRIGUES -ESCREVENTE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2" office:value-type="string">
            <text:p>Este certificado</text:p>
          </table:table-cell>
          <table:table-cell table:number-columns-spanned="5" table:number-rows-spanned="1" table:style-name="ce22" office:value-type="string">
            <text:p>é parte integrante e inseparávei do registro do documento acima descrito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8"/>
        </table:table-row>
        <table:table-row table:style-name="ro4">
          <table:table-cell table:style-name="ce63" office:value-type="string">
            <text:p>Emolumentos</text:p>
          </table:table-cell>
          <table:table-cell table:style-name="ce64" office:value-type="string">
            <text:p>Estado </text:p>
          </table:table-cell>
          <table:table-cell table:style-name="ce50" office:value-type="string">
            <text:p>SEFAZ</text:p>
          </table:table-cell>
          <table:table-cell table:style-name="ce60" office:value-type="string">
            <text:p>Registro Civil</text:p>
          </table:table-cell>
          <table:table-cell table:number-columns-spanned="2" table:number-rows-spanned="1" table:style-name="ce64" office:value-type="string">
            <text:p>Tribunal de Justiça </text:p>
          </table:table-cell>
          <table:covered-table-cell table:style-name="ce64"/>
          <table:table-cell table:number-columns-repeated="1018"/>
        </table:table-row>
        <table:table-row table:style-name="ro7">
          <table:table-cell table:style-name="ce31" office:value-type="string">
            <text:p>RS 160.02</text:p>
          </table:table-cell>
          <table:table-cell table:style-name="ce53" office:value-type="string">
            <text:p>RS 45.55</text:p>
          </table:table-cell>
          <table:table-cell table:style-name="ce53" office:value-type="string">
            <text:p>R$ 31.15</text:p>
          </table:table-cell>
          <table:table-cell table:style-name="ce53" office:value-type="string">
            <text:p>R$ 8,43</text:p>
          </table:table-cell>
          <table:table-cell table:style-name="ce31" office:value-type="string">
            <text:p>RS</text:p>
          </table:table-cell>
          <table:table-cell table:style-name="ce53" office:value-type="string">
            <text:p>10,95 </text:p>
          </table:table-cell>
          <table:table-cell table:number-columns-repeated="1018"/>
        </table:table-row>
        <table:table-row table:style-name="ro6">
          <table:table-cell table:style-name="ce63" office:value-type="string">
            <text:p>Ministério Público</text:p>
          </table:table-cell>
          <table:table-cell table:style-name="ce65" office:value-type="string">
            <text:p>ISS</text:p>
          </table:table-cell>
          <table:table-cell table:style-name="ce66" office:value-type="string">
            <text:p>Condução</text:p>
          </table:table-cell>
          <table:table-cell table:style-name="ce30" office:value-type="string">
            <text:p>Outras Despesas</text:p>
          </table:table-cell>
          <table:table-cell office:value-type="string">
            <text:p/>
          </table:table-cell>
          <table:table-cell table:style-name="ce67" office:value-type="string">
            <text:p>Total</text:p>
          </table:table-cell>
          <table:table-cell table:number-columns-repeated="1018"/>
        </table:table-row>
        <table:table-row table:style-name="ro7">
          <table:table-cell table:style-name="ce31" office:value-type="string">
            <text:p>RS 7.70</text:p>
          </table:table-cell>
          <table:table-cell table:style-name="ce31" office:value-type="string">
            <text:p>RS 7.99</text:p>
          </table:table-cell>
          <table:table-cell table:style-name="ce53" office:value-type="string">
            <text:p>R$ 0,00</text:p>
          </table:table-cell>
          <table:table-cell table:style-name="ce48" office:value-type="string">
            <text:p/>
          </table:table-cell>
          <table:table-cell table:number-columns-spanned="2" table:number-rows-spanned="1" table:style-name="ce43" office:value-type="string">
            <text:p>R$ 271,79</text:p>
          </table:table-cell>
          <table:covered-table-cell table:style-name="ce43"/>
          <table:table-cell table:number-columns-repeated="1018"/>
        </table:table-row>
        <table:table-row table:style-name="ro6">
          <table:table-cell table:number-columns-spanned="6" table:number-rows-spanned="1" table:style-name="ce68" office:value-type="string">
            <text:p>Para conferir a procedência deste documento</text:p>
          </table:table-cell>
          <table:covered-table-cell table:number-columns-repeated="5" table:style-name="ce68"/>
          <table:table-cell table:number-columns-repeated="1018"/>
        </table:table-row>
        <table:table-row table:style-name="ro5">
          <table:table-cell table:number-columns-spanned="6" table:number-rows-spanned="1" table:style-name="ce46" office:value-type="string">
            <text:p><text:span text:style-name="T57">efetue a leitura do QR Code impresso ou acesse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6">
          <table:table-cell table:number-columns-spanned="6" table:number-rows-spanned="1" table:style-name="ce22" office:value-type="string">
            <text:p>o endereço eletrônico</text:p>
          </table:table-cell>
          <table:covered-table-cell table:number-columns-repeated="5" table:style-name="ce22"/>
          <table:table-cell table:number-columns-repeated="1018"/>
        </table:table-row>
      </table:table>
      <table:table table:name="Sheet3" table:style-name="ta3" table:print="false">
        <office:forms form:automatic-focus="false" form:apply-design-mode="false"/>
        <table:table-column table:style-name="co15" table:default-cell-style-name="ce15"/>
        <table:table-column table:style-name="co14" table:default-cell-style-name="ce15" table:number-columns-repeated="255"/>
        <table:table-row table:style-name="ro6">
          <table:table-cell table:style-name="ce57" office:value-type="string">
            <text:p>htps://selodigital.tjsp.jus.br/.</text:p>
          </table:table-cell>
          <table:table-cell table:number-columns-repeated="1023"/>
        </table:table-row>
        <table:table-row table:style-name="ro4">
          <table:table-cell table:style-name="ce49" office:value-type="string">
            <text:p>Selo Digital: ||14844PJJPOO0753646YP23H </text:p>
          </table:table-cell>
          <table:table-cell table:number-columns-repeated="1023"/>
        </table:table-row>
      </table:table>
      <table:table table:name="Sheet4" table:style-name="ta4" table:print="false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8" table:default-cell-style-name="ce15"/>
        <table:table-column table:style-name="co16" table:default-cell-style-name="ce15" table:number-columns-repeated="252"/>
        <table:table-row table:style-name="ro16">
          <table:table-cell table:style-name="ce69" office:value-type="string">
            <text:p><text:span text:style-name="T58">IDSTITUTO EDUCACIONAL</text:span></text:p>
          </table:table-cell>
          <table:table-cell table:style-name="ce69" office:value-type="string">
            <text:p><text:span text:style-name="T58">SEMEANDO</text:span><text:span text:style-name="T59">P ARA</text:span></text:p>
          </table:table-cell>
          <table:table-cell table:number-columns-spanned="2" table:number-rows-spanned="1" table:style-name="ce70" office:value-type="string">
            <text:p><text:span text:style-name="T60">O </text:span><text:span text:style-name="T55">FUTURO-</text:span></text:p>
          </table:table-cell>
          <table:covered-table-cell table:style-name="ce70"/>
          <table:table-cell table:number-columns-repeated="1020"/>
        </table:table-row>
        <table:table-row table:style-name="ro17">
          <table:table-cell table:number-columns-spanned="4" table:number-rows-spanned="1" table:style-name="ce71" office:value-type="string">
            <text:p><text:span text:style-name="T59">IESF</text:span><text:span text:style-name="T61"> Cel. </text:span><text:span text:style-name="T62">E</text:span><text:span text:style-name="T55">1</text:span><text:span text:style-name="T62">n</text:span><text:span text:style-name="T55">1</text:span><text:span text:style-name="T62">ti</text:span><text:span text:style-name="T55">-</text:span><text:span text:style-name="T62">d</text:span><text:span text:style-name="T55">1</text:span><text:span text:style-name="T62">ad</text:span><text:span text:style-name="T55">1</text:span><text:span text:style-name="T62">e</text:span><text:span text:style-name="T55">-9</text:span><text:span text:style-name="T62">A</text:span><text:span text:style-name="T55">7</text:span><text:span text:style-name="T62">ss</text:span><text:span text:style-name="T55">4</text:span><text:span text:style-name="T62">is</text:span><text:span text:style-name="T55">2</text:span><text:span text:style-name="T62">ti</text:span><text:span text:style-name="T55">7</text:span><text:span text:style-name="T62">da</text:span><text:span text:style-name="T55">00</text:span><text:span text:style-name="T62">pe</text:span><text:span text:style-name="T55">8</text:span><text:span text:style-name="T62">la</text:span><text:span text:style-name="T55">6 </text:span><text:span text:style-name="T62">O</text:span><text:span text:style-name="T47">-</text:span><text:span text:style-name="T63">N</text:span><text:span text:style-name="T61">C</text:span><text:span text:style-name="T63">G</text:span><text:span text:style-name="T61"> e</text:span><text:span text:style-name="T56">U</text:span><text:span text:style-name="T61">l</text:span><text:span text:style-name="T56">S</text:span><text:span text:style-name="T61">. </text:span><text:span text:style-name="T56">A</text:span><text:span text:style-name="T61">1</text:span><text:span text:style-name="T56">B</text:span><text:span text:style-name="T61">1</text:span><text:span text:style-name="T64">G </text:span><text:span text:style-name="T59">-</text:span><text:span text:style-name="T64">B</text:span><text:span text:style-name="T59">9</text:span><text:span text:style-name="T64">A</text:span><text:span text:style-name="T59">7</text:span><text:span text:style-name="T64">I</text:span><text:span text:style-name="T59">1</text:span><text:span text:style-name="T64">R</text:span><text:span text:style-name="T59">5</text:span><text:span text:style-name="T64">R</text:span><text:span text:style-name="T59">6</text:span><text:span text:style-name="T64">O</text:span><text:span text:style-name="T59">1</text:span><text:span text:style-name="T64">S</text:span><text:span text:style-name="T59">0 </text:span><text:span text:style-name="T64">e </text:span></text:p>
            <text:p><text:span text:style-name="T59">1</text:span><text:span text:style-name="T64">O</text:span><text:span text:style-name="T59">9</text:span><text:span text:style-name="T64">N</text:span><text:span text:style-name="T59">-</text:span><text:span text:style-name="T64">G</text:span><text:span text:style-name="T59">W</text:span><text:span text:style-name="T48"> CA</text:span><text:span text:style-name="T59">h</text:span><text:span text:style-name="T64">S</text:span><text:span text:style-name="T59">a</text:span><text:span text:style-name="T64">E</text:span><text:span text:style-name="T59">ts</text:span><text:span text:style-name="T64">C</text:span><text:span text:style-name="T59">app. </text:span><text:span text:style-name="T48">GUARULHOS - SP</text:span></text:p>
          </table:table-cell>
          <table:covered-table-cell table:style-name="ce71"/>
          <table:covered-table-cell table:style-name="ce71"/>
          <table:covered-table-cell table:style-name="ce71"/>
          <table:table-cell table:number-columns-repeated="1020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4" office:value-type="string">
            <text:p>DIGITALIZADO N°</text:p>
          </table:table-cell>
          <table:table-cell table:number-columns-repeated="1021"/>
        </table:table-row>
        <table:table-row table:style-name="ro18">
          <table:table-cell office:value-type="string">
            <text:p/>
          </table:table-cell>
          <table:table-cell office:value-type="string">
            <text:p/>
          </table:table-cell>
          <table:table-cell table:style-name="ce72" office:value-type="string">
            <text:p><text:span text:style-name="T65">1606 01</text:span></text:p>
          </table:table-cell>
          <table:table-cell table:number-columns-repeated="1021"/>
        </table:table-row>
        <table:table-row table:style-name="ro19">
          <table:table-cell table:number-columns-spanned="4" table:number-rows-spanned="1" table:style-name="ce73" office:value-type="string">
            <text:p><text:span text:style-name="T61">AO 10 </text:span><text:span text:style-name="T60">OFICIAL </text:span><text:span text:style-name="T61">DE</text:span><text:span text:style-name="T66"> REGISTRO</text:span><text:span text:style-name="T65"> CIVIL DE PESSOAS JURÍDIGAS </text:span><text:span text:style-name="T61">DA </text:span><text:span text:style-name="T60">CO</text:span><text:span text:style-name="T67">1° </text:span><text:span text:style-name="T60">M</text:span><text:span text:style-name="T67">Odfei</text:span><text:span text:style-name="T60">A</text:span><text:span text:style-name="T67">c</text:span></text:p>
            <text:p><text:span text:style-name="T67">iPa</text:span><text:span text:style-name="T60">R</text:span><text:span text:style-name="T49">le sds</text:span><text:span text:style-name="T60">C</text:span><text:span text:style-name="T49">eo aR</text:span><text:span text:style-name="T60">A</text:span><text:span text:style-name="T49"> eJg uirsitd</text:span><text:span text:style-name="T61">D</text:span><text:span text:style-name="T63">roic </text:span><text:span text:style-name="T61">E</text:span><text:span text:style-name="T49">aC i vil </text:span><text:span text:style-name="T61">GUARULHOS - SP</text:span>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20">
          <table:table-cell table:number-columns-spanned="4" table:number-rows-spanned="1" table:style-name="ce21" office:value-type="string">
            <text:p><text:span text:style-name="T61">Eu DIEGO ARAUJO COSTA, Data de Nascimento </text:span><text:span text:style-name="T65">27 de Janeiro </text:span><text:span text:style-name="T61">de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20">
          <table:table-cell table:number-columns-spanned="3" table:number-rows-spanned="1" table:style-name="ce74" office:value-type="string">
            <text:p><text:span text:style-name="T60">19C8iv6i,l : NSaoslcteeiruo , nPar oCfiidssaädoe:</text:span></text:p>
          </table:table-cell>
          <table:covered-table-cell table:style-name="ce74"/>
          <table:covered-table-cell table:style-name="ce74"/>
          <table:table-cell table:style-name="ce75" office:value-type="string">
            <text:p>Autônomo,</text:p>
          </table:table-cell>
          <table:table-cell table:number-columns-repeated="1020"/>
        </table:table-row>
        <table:table-row table:style-name="ro13">
          <table:table-cell table:number-columns-spanned="4" table:number-rows-spanned="1" table:style-name="ce76" office:value-type="string">
            <text:p><text:span text:style-name="T60">Ins</text:span><text:span text:style-name="T55">N</text:span><text:span text:style-name="T60">cr</text:span><text:span text:style-name="T55">a</text:span><text:span text:style-name="T60">i</text:span><text:span text:style-name="T55">c</text:span><text:span text:style-name="T60">to</text:span><text:span text:style-name="T55">io</text:span><text:span text:style-name="T61"> n</text:span><text:span text:style-name="T55">n</text:span><text:span text:style-name="T62">o</text:span><text:span text:style-name="T55">al</text:span><text:span text:style-name="T62">R</text:span><text:span text:style-name="T55">id</text:span><text:span text:style-name="T62">G</text:span><text:span text:style-name="T55">ad</text:span><text:span text:style-name="T62">de</text:span><text:span text:style-name="T55">e: </text:span><text:span text:style-name="T62">No</text:span><text:span text:style-name="T55"> 435969031-Estado</text:span></text:p>
          </table:table-cell>
          <table:covered-table-cell table:style-name="ce76"/>
          <table:covered-table-cell table:style-name="ce76"/>
          <table:covered-table-cell table:style-name="ce76"/>
          <table:table-cell table:number-columns-repeated="1020"/>
        </table:table-row>
        <table:table-row table:style-name="ro21">
          <table:table-cell office:value-type="string">
            <text:p/>
          </table:table-cell>
          <table:table-cell office:value-type="string">
            <text:p/>
          </table:table-cell>
          <table:table-cell table:number-columns-spanned="2" table:number-rows-spanned="1" table:style-name="ce77" office:value-type="string">
            <text:p><text:span text:style-name="T65">de são Paulo,</text:span><text:span text:style-name="T59"> Brasileira, Estado </text:span></text:p>
          </table:table-cell>
          <table:covered-table-cell table:style-name="ce77"/>
          <table:table-cell table:number-columns-repeated="1020"/>
        </table:table-row>
        <table:table-row table:style-name="ro22">
          <table:table-cell table:number-columns-spanned="4" table:number-rows-spanned="1" table:style-name="ce78" office:value-type="string">
            <text:p><text:span text:style-name="T65">onde tirou (UF -SSP-SP), Inscrito no CPF de</text:span><text:span text:style-name="T61"> N°</text:span><text:span text:style-name="T60"> 35791186843, Filho da Sra:</text:span></text:p>
            <text:p><text:span text:style-name="T59">Josalucia </text:span><text:span text:style-name="T60">dos Santos Araújo da Costa, e do Pai: José Carlos da Costa,</text:span></text:p>
            <text:p><text:span text:style-name="T65">Residente E Domiciliado a Rua Porto das Armádias N° 168 - Bairro:</text:span></text:p>
            <text:p><text:span text:style-name="T65">Jardim Nove de Julho -CEP: 03952100 </text:span><text:span text:style-name="T47">-</text:span></text:p>
          </table:table-cell>
          <table:covered-table-cell table:style-name="ce78"/>
          <table:covered-table-cell table:style-name="ce78"/>
          <table:covered-table-cell table:style-name="ce78"/>
          <table:table-cell table:number-columns-repeated="1020"/>
        </table:table-row>
        <table:table-row table:style-name="ro23">
          <table:table-cell table:number-columns-spanned="4" table:number-rows-spanned="1" table:style-name="ce79" office:value-type="string">
            <text:p><text:span text:style-name="T60">Estado de São Paulo, representante</text:span><text:span text:style-name="T65"> da pneas soCai dJ</text:span><text:span text:style-name="T61">a</text:span><text:span text:style-name="T66">u</text:span><text:span text:style-name="T61">d</text:span><text:span text:style-name="T66">r</text:span><text:span text:style-name="T61">e</text:span><text:span text:style-name="T66">í d</text:span><text:span text:style-name="T61">d</text:span><text:span text:style-name="T66">i</text:span><text:span text:style-name="T61">e</text:span><text:span text:style-name="T66">c a:</text:span><text:span text:style-name="T61">S</text:span></text:p>
            <text:p><text:span text:style-name="T61">ã</text:span><text:span text:style-name="T60">IN</text:span><text:span text:style-name="T61">o </text:span><text:span text:style-name="T60">S</text:span><text:span text:style-name="T61">P</text:span><text:span text:style-name="T60">T</text:span><text:span text:style-name="T61">a</text:span><text:span text:style-name="T60">IT</text:span><text:span text:style-name="T61">u</text:span><text:span text:style-name="T60">U</text:span><text:span text:style-name="T61">lo</text:span><text:span text:style-name="T60">TO</text:span><text:span text:style-name="T47"> - </text:span><text:span text:style-name="T60">EDUCACIONAL SEMEANDO PARA O FUTURO- IESF, COm</text:span></text:p>
            <text:p><text:span text:style-name="T60">Sede na Rua </text:span></text:p>
          </table:table-cell>
          <table:covered-table-cell table:style-name="ce79"/>
          <table:covered-table-cell table:style-name="ce79"/>
          <table:covered-table-cell table:style-name="ce79"/>
          <table:table-cell table:number-columns-repeated="1020"/>
        </table:table-row>
        <table:table-row table:style-name="ro20">
          <table:table-cell table:style-name="ce80" office:value-type="string">
            <text:p>Senador</text:p>
          </table:table-cell>
          <table:table-cell table:style-name="ce80" office:value-type="string">
            <text:p><text:span text:style-name="T66">Teotônio Vilela</text:span></text:p>
          </table:table-cell>
          <table:table-cell table:number-columns-spanned="2" table:number-rows-spanned="1" table:style-name="ce81" office:value-type="string">
            <text:p><text:span text:style-name="T61">n° 174, no Bairro: Residencial Parque</text:span></text:p>
          </table:table-cell>
          <table:covered-table-cell table:style-name="ce81"/>
          <table:table-cell table:number-columns-repeated="1020"/>
        </table:table-row>
        <table:table-row table:style-name="ro18">
          <table:table-cell table:style-name="ce74" office:value-type="string">
            <text:p>Cumbica</text:p>
          </table:table-cell>
          <table:table-cell table:number-columns-spanned="3" table:number-rows-spanned="1" table:style-name="ce74" office:value-type="string">
            <text:p>- Cep. 07174-030 - na cidade de Guarulhos, Estado de São</text:p>
          </table:table-cell>
          <table:covered-table-cell table:style-name="ce74"/>
          <table:covered-table-cell table:style-name="ce74"/>
          <table:table-cell table:number-columns-repeated="1020"/>
        </table:table-row>
        <table:table-row table:style-name="ro12">
          <table:table-cell table:number-columns-spanned="4" table:number-rows-spanned="1" table:style-name="ce82" office:value-type="string">
            <text:p>Paulo.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1020"/>
        </table:table-row>
        <table:table-row table:style-name="ro15">
          <table:table-cell table:number-columns-spanned="4" table:number-rows-spanned="1" table:style-name="ce62" office:value-type="string">
            <text:p><text:span text:style-name="T47">Endereço: Eletrônico: </text:span><text:span text:style-name="T65">iesemeandoparaofuturo@outlook</text:span><text:span text:style-name="T48"> - </text:span><text:span text:style-name="T65">casec_edilsonceara@hotmail.com</text:span></text:p>
          </table:table-cell>
          <table:covered-table-cell table:style-name="ce62"/>
          <table:covered-table-cell table:style-name="ce62"/>
          <table:covered-table-cell table:style-name="ce62"/>
          <table:table-cell table:number-columns-repeated="1020"/>
        </table:table-row>
        <table:table-row table:style-name="ro24">
          <table:table-cell table:number-columns-spanned="4" table:number-rows-spanned="1" table:style-name="ce73" office:value-type="string">
            <text:p><text:span text:style-name="T61">Nos termos do Art.4º e Parágrafos do Provimento CNJ n° 61 de 17/1012017, </text:span></text:p>
            <text:p><text:span text:style-name="T61">quanto nos meus dados qualificativos, Declaro que as informações não</text:span></text:p>
            <text:p><text:span text:style-name="T61">preenchidas såop or mim desconhecidas.</text:span>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25">
          <table:table-cell table:number-columns-spanned="4" table:number-rows-spanned="1" table:style-name="ce21" office:value-type="string">
            <text:p>Vem Requer de V.Sa. Nos termos do Artigo 121 da Lei 6.015/1973, e da Lel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1020"/>
        </table:table-row>
        <table:table-row table:style-name="ro26">
          <table:table-cell table:number-columns-spanned="4" table:number-rows-spanned="1" table:style-name="ce73" office:value-type="string">
            <text:p><text:span text:style-name="T61">10.406/2002, averbação do Instrumento em anexo. Juntando em 2 Vias de Igual </text:span></text:p>
            <text:p><text:span text:style-name="T47">Teor</text:span><text:span text:style-name="T48"> e Forma.</text:span>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6">
          <table:table-cell table:number-columns-spanned="4" table:number-rows-spanned="1" table:style-name="ce29" office:value-type="string">
            <text:p>Sem mais.</text:p>
          </table:table-cell>
          <table:covered-table-cell table:number-columns-repeated="3" table:style-name="ce29"/>
          <table:table-cell table:number-columns-repeated="1020"/>
        </table:table-row>
        <table:table-row table:style-name="ro18">
          <table:table-cell table:number-columns-spanned="4" table:number-rows-spanned="1" table:style-name="ce83" office:value-type="string">
            <text:p>Guarulhos 03 de Março de 2023</text:p>
          </table:table-cell>
          <table:covered-table-cell table:number-columns-repeated="3" table:style-name="ce83"/>
          <table:table-cell table:number-columns-repeated="1020"/>
        </table:table-row>
        <table:table-row table:style-name="ro15">
          <table:table-cell table:number-columns-spanned="4" table:number-rows-spanned="1" table:style-name="ce74" office:value-type="string">
            <text:p><text:span text:style-name="T60">DIEGO ARAUJOC OSTA ÉDILSON CEARÁ</text:span></text:p>
          </table:table-cell>
          <table:covered-table-cell table:number-columns-repeated="3" table:style-name="ce74"/>
          <table:table-cell table:number-columns-repeated="1020"/>
        </table:table-row>
        <table:table-row table:style-name="ro15">
          <table:table-cell table:number-columns-spanned="4" table:number-rows-spanned="1" table:style-name="ce84" office:value-type="string">
            <text:p>Presidente ONG USABG BAIRROS - ONG CASEC</text:p>
          </table:table-cell>
          <table:covered-table-cell table:number-columns-repeated="3" table:style-name="ce84"/>
          <table:table-cell table:number-columns-repeated="1020"/>
        </table:table-row>
        <table:table-row table:style-name="ro12">
          <table:table-cell table:number-columns-spanned="4" table:number-rows-spanned="1" table:style-name="ce21" office:value-type="string">
            <text:p><text:span text:style-name="T61">Cel. 11- 97427-0086 Cel. 11- 971561019</text:span></text:p>
          </table:table-cell>
          <table:covered-table-cell table:number-columns-repeated="3" table:style-name="ce21"/>
          <table:table-cell table:number-columns-repeated="1020"/>
        </table:table-row>
      </table:table>
      <table:table table:name="Sheet5" table:style-name="ta5" table:print="false">
        <office:forms form:automatic-focus="false" form:apply-design-mode="false"/>
        <table:table-column table:style-name="co21" table:default-cell-style-name="ce15"/>
        <table:table-column table:style-name="co22" table:default-cell-style-name="ce15"/>
        <table:table-column table:style-name="co4" table:default-cell-style-name="ce15"/>
        <table:table-column table:style-name="co20" table:default-cell-style-name="ce15" table:number-columns-repeated="253"/>
        <table:table-row table:style-name="ro4">
          <table:table-cell office:value-type="string">
            <text:p/>
          </table:table-cell>
          <table:table-cell office:value-type="string">
            <text:p/>
          </table:table-cell>
          <table:table-cell table:style-name="ce51" office:value-type="string">
            <text:p><text:span text:style-name="T56">Luan Santos</text:span></text:p>
          </table:table-cell>
          <table:table-cell table:number-columns-repeated="1021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3" office:value-type="string">
            <text:p>Esc*srernte </text:p>
          </table:table-cell>
          <table:table-cell table:number-columns-repeated="1021"/>
        </table:table-row>
        <table:table-row table:style-name="ro18">
          <table:table-cell table:number-columns-spanned="3" table:number-rows-spanned="1" table:style-name="ce83" office:value-type="string">
            <text:p>EDUCACIONAL SEMEANDO PARAOF UTURO-</text:p>
          </table:table-cell>
          <table:covered-table-cell table:number-columns-repeated="2" table:style-name="ce83"/>
          <table:table-cell table:number-columns-repeated="1021"/>
        </table:table-row>
        <table:table-row table:style-name="ro18">
          <table:table-cell table:number-columns-spanned="3" table:number-rows-spanned="1" table:style-name="ce85" office:value-type="string">
            <text:p><text:span text:style-name="T65">IESF INSTITUTO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0">
          <table:table-cell table:number-columns-spanned="3" table:number-rows-spanned="1" table:style-name="ce65" office:value-type="string">
            <text:p>Entidade Assistida pela ONG USABG BAIRROS e ONG CASEC</text:p>
          </table:table-cell>
          <table:covered-table-cell table:number-columns-repeated="2" table:style-name="ce65"/>
          <table:table-cell table:number-columns-repeated="1021"/>
        </table:table-row>
        <table:table-row table:style-name="ro2">
          <table:table-cell table:number-columns-spanned="3" table:number-rows-spanned="1" table:style-name="ce29" office:value-type="string">
            <text:p>Cel. 11-11-974270086 - Cel. 11 -971561019- Whatsapp.</text:p>
          </table:table-cell>
          <table:covered-table-cell table:number-columns-repeated="2" table:style-name="ce29"/>
          <table:table-cell table:number-columns-repeated="1021"/>
        </table:table-row>
        <table:table-row table:style-name="ro10">
          <table:table-cell table:number-columns-spanned="3" table:number-rows-spanned="1" table:style-name="ce24" office:value-type="string">
            <text:p>SP</text:p>
          </table:table-cell>
          <table:covered-table-cell table:number-columns-repeated="2" table:style-name="ce24"/>
          <table:table-cell table:number-columns-repeated="1021"/>
        </table:table-row>
        <table:table-row table:style-name="ro25">
          <table:table-cell table:number-columns-spanned="3" table:number-rows-spanned="1" table:style-name="ce72" office:value-type="string">
            <text:p><text:span text:style-name="T65">16060 </text:span><text:span text:style-name="T47">1 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11">
          <table:table-cell office:value-type="string">
            <text:p/>
          </table:table-cell>
          <table:table-cell table:style-name="ce23" office:value-type="string">
            <text:p>1°</text:p>
          </table:table-cell>
          <table:table-cell table:style-name="ce24" office:value-type="string">
            <text:p><text:span text:style-name="T49">d</text:span><text:span text:style-name="T57">O</text:span><text:span text:style-name="T49">e</text:span><text:span text:style-name="T57">f i</text:span><text:span text:style-name="T49">P</text:span><text:span text:style-name="T57">ci</text:span><text:span text:style-name="T49">e</text:span><text:span text:style-name="T57">al</text:span><text:span text:style-name="T49">sd seo R</text:span><text:span text:style-name="T49">a </text:span></text:p>
          </table:table-cell>
          <table:table-cell table:number-columns-repeated="1021"/>
        </table:table-row>
        <table:table-row table:style-name="ro11">
          <table:table-cell office:value-type="string">
            <text:p/>
          </table:table-cell>
          <table:table-cell table:number-columns-spanned="2" table:number-rows-spanned="1" table:style-name="ce86" office:value-type="string">
            <text:p><text:span text:style-name="T57">e</text:span><text:span text:style-name="T49">J</text:span><text:span text:style-name="T57">g</text:span><text:span text:style-name="T49">u</text:span><text:span text:style-name="T57">1</text:span><text:span text:style-name="T49">r</text:span><text:span text:style-name="T57">s</text:span><text:span text:style-name="T49">id</text:span><text:span text:style-name="T57">tr</text:span><text:span text:style-name="T49">i</text:span><text:span text:style-name="T57">o</text:span><text:span text:style-name="T49">c a Civ</text:span></text:p>
          </table:table-cell>
          <table:covered-table-cell table:style-name="ce86"/>
          <table:table-cell table:number-columns-repeated="1021"/>
        </table:table-row>
        <table:table-row table:style-name="ro20">
          <table:table-cell table:number-columns-spanned="3" table:number-rows-spanned="1" table:style-name="ce87" office:value-type="string">
            <text:p>EDITAL DE CONvOCAÇÃo</text:p>
          </table:table-cell>
          <table:covered-table-cell table:style-name="ce87"/>
          <table:covered-table-cell table:style-name="ce87"/>
          <table:table-cell table:number-columns-repeated="1021"/>
        </table:table-row>
        <table:table-row table:style-name="ro25">
          <table:table-cell office:value-type="string">
            <text:p/>
          </table:table-cell>
          <table:table-cell table:number-columns-spanned="2" table:number-rows-spanned="1" table:style-name="ce72" office:value-type="string">
            <text:p><text:span text:style-name="T65">membros e demais Pelo</text:span></text:p>
          </table:table-cell>
          <table:covered-table-cell table:style-name="ce72"/>
          <table:table-cell table:number-columns-repeated="1021"/>
        </table:table-row>
        <table:table-row table:style-name="ro15">
          <table:table-cell table:number-columns-spanned="3" table:number-rows-spanned="1" table:style-name="ce84" office:value-type="string">
            <text:p><text:span text:style-name="T65">presente, ficam conEvDoUcCaAdoCsIO NoAs L SEMEANDO</text:span></text:p>
          </table:table-cell>
          <table:covered-table-cell table:style-name="ce84"/>
          <table:covered-table-cell table:style-name="ce84"/>
          <table:table-cell table:number-columns-repeated="1021"/>
        </table:table-row>
        <table:table-row table:style-name="ro25">
          <table:table-cell table:number-columns-spanned="3" table:number-rows-spanned="1" table:style-name="ce84" office:value-type="string">
            <text:p>PARA O</text:p>
          </table:table-cell>
          <table:covered-table-cell table:style-name="ce84"/>
          <table:covered-table-cell table:style-name="ce84"/>
          <table:table-cell table:number-columns-repeated="1021"/>
        </table:table-row>
        <table:table-row table:style-name="ro27">
          <table:table-cell table:number-columns-spanned="3" table:number-rows-spanned="1" table:style-name="ce88" office:value-type="string">
            <text:p><text:span text:style-name="T65">associados, do INSTITUTO CNPJ. 07050272000145, para São Paulo,</text:span><text:span text:style-name="T61">I</text:span></text:p>
            <text:p><text:span text:style-name="T61">EERSsd</text:span><text:span text:style-name="T61">Ftuaa</text:span><text:span text:style-name="T61">,a A -CCCsoesanpedm.s ausblt lreOaidraea Gs teenrsao l-</text:span></text:p>
            <text:p><text:span text:style-name="T65">CEoxrtrreaioar dainnsdºá eri 2aG9, un5ao r</text:span><text:span text:style-name="T61"> -udliAhao PsT, OE 8s</text:span><text:span text:style-name="T47">d</text:span><text:span text:style-name="T65">t4</text:span><text:span text:style-name="T47">e</text:span><text:span text:style-name="T65">a-</text:span></text:p>
            <text:p><text:span text:style-name="T65">dA</text:span><text:span text:style-name="T47">M</text:span><text:span text:style-name="T65">op,</text:span><text:span text:style-name="T47">a</text:span><text:span text:style-name="T65"> a</text:span><text:span text:style-name="T47">r</text:span><text:span text:style-name="T65">nd</text:span><text:span text:style-name="T47">ç</text:span><text:span text:style-name="T65">reo</text:span><text:span text:style-name="T47">o</text:span><text:span text:style-name="T65">a </text:span></text:p>
          </table:table-cell>
          <table:covered-table-cell table:style-name="ce88"/>
          <table:covered-table-cell table:style-name="ce88"/>
          <table:table-cell table:number-columns-repeated="1021"/>
        </table:table-row>
        <table:table-row table:style-name="ro25">
          <table:table-cell table:style-name="ce21" office:value-type="string">
            <text:p>FUTURO-</text:p>
          </table:table-cell>
          <table:table-cell table:style-name="ce22" office:value-type="string">
            <text:p>03</text:p>
          </table:table-cell>
          <table:table-cell office:value-type="string">
            <text:p/>
          </table:table-cell>
          <table:table-cell table:number-columns-repeated="1021"/>
        </table:table-row>
        <table:table-row table:style-name="ro15">
          <table:table-cell table:number-columns-spanned="3" table:number-rows-spanned="1" table:style-name="ce84" office:value-type="string">
            <text:p>participarem</text:p>
          </table:table-cell>
          <table:covered-table-cell table:style-name="ce84"/>
          <table:covered-table-cell table:style-name="ce84"/>
          <table:table-cell table:number-columns-repeated="1021"/>
        </table:table-row>
        <table:table-row table:style-name="ro25">
          <table:table-cell table:number-columns-spanned="3" table:number-rows-spanned="1" table:style-name="ce82" office:value-type="string">
            <text:p><text:span text:style-name="T61">de 2023, na</text:span></text:p>
          </table:table-cell>
          <table:covered-table-cell table:style-name="ce82"/>
          <table:covered-table-cell table:style-name="ce82"/>
          <table:table-cell table:number-columns-repeated="1021"/>
        </table:table-row>
        <table:table-row table:style-name="ro15">
          <table:table-cell table:number-columns-spanned="3" table:number-rows-spanned="1" table:style-name="ce21" office:value-type="string">
            <text:p><text:span text:style-name="T61">Bairro:M acedo 07197-040 na cidade</text:span></text:p>
          </table:table-cell>
          <table:covered-table-cell table:style-name="ce21"/>
          <table:covered-table-cell table:style-name="ce21"/>
          <table:table-cell table:number-columns-repeated="1021"/>
        </table:table-row>
        <table:table-row table:style-name="ro15">
          <table:table-cell table:number-columns-spanned="3" table:number-rows-spanned="1" table:style-name="ce84" office:value-type="string">
            <text:p><text:span text:style-name="T65">Chamada as às te</text:span><text:span text:style-name="T61">9</text:span><text:span text:style-name="T60">r</text:span><text:span text:style-name="T61">:0</text:span><text:span text:style-name="T60">á</text:span><text:span text:style-name="T61">0 ha orPasri,m neoirsa termos do Estatuto em ve</text:span></text:p>
          </table:table-cell>
          <table:covered-table-cell table:number-columns-repeated="2" table:style-name="ce84"/>
          <table:table-cell table:number-columns-repeated="1021"/>
        </table:table-row>
        <table:table-row table:style-name="ro15">
          <table:table-cell table:number-columns-spanned="3" table:number-rows-spanned="1" table:style-name="ce21" office:value-type="string">
            <text:p><text:span text:style-name="T61">igoSre, gunda</text:span></text:p>
          </table:table-cell>
          <table:covered-table-cell table:style-name="ce21"/>
          <table:covered-table-cell table:style-name="ce21"/>
          <table:table-cell table:number-columns-repeated="1021"/>
        </table:table-row>
        <table:table-row table:style-name="ro15">
          <table:table-cell office:value-type="string">
            <text:p/>
          </table:table-cell>
          <table:table-cell table:style-name="ce89" office:value-type="string">
            <text:p>Chamada 8:00 horas</text:p>
          </table:table-cell>
          <table:table-cell table:number-columns-repeated="1022"/>
        </table:table-row>
        <table:table-row table:style-name="ro25">
          <table:table-cell table:number-columns-spanned="3" table:number-rows-spanned="1" table:style-name="ce85" office:value-type="string">
            <text:p>deliberarem quanto:</text:p>
          </table:table-cell>
          <table:covered-table-cell table:style-name="ce85"/>
          <table:covered-table-cell table:style-name="ce85"/>
          <table:table-cell table:number-columns-repeated="1021"/>
        </table:table-row>
        <table:table-row table:style-name="ro28">
          <table:table-cell table:number-columns-spanned="3" table:number-rows-spanned="1" table:style-name="ce90" office:value-type="string">
            <text:p><text:span text:style-name="T60">- Discussão Deliberação e aprovação da Alteração do Endereço</text:span></text:p>
            <text:p><text:span text:style-name="T65">da Sede Social.</text:span></text:p>
          </table:table-cell>
          <table:covered-table-cell table:style-name="ce90"/>
          <table:covered-table-cell table:style-name="ce90"/>
          <table:table-cell table:number-columns-repeated="1021"/>
        </table:table-row>
        <table:table-row table:style-name="ro15">
          <table:table-cell table:style-name="ce21" office:value-type="string">
            <text:p><text:span text:style-name="T61">- Eleição e Posse da Diretoriae</text:span></text:p>
          </table:table-cell>
          <table:table-cell table:style-name="ce84" office:value-type="string">
            <text:p>do Conselho Fiscal</text:p>
          </table:table-cell>
          <table:table-cell table:number-columns-repeated="1022"/>
        </table:table-row>
        <table:table-row table:style-name="ro18">
          <table:table-cell table:number-columns-spanned="3" table:number-rows-spanned="1" table:style-name="ce74" office:value-type="string">
            <text:p><text:span text:style-name="T60">- Outros assuntos de interesse geral.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25">
          <table:table-cell table:number-columns-spanned="3" table:number-rows-spanned="1" table:style-name="ce59" office:value-type="string">
            <text:p><text:span text:style-name="T61">Guarulhos 02 de Fevereiro de 2023</text:span></text:p>
          </table:table-cell>
          <table:covered-table-cell table:number-columns-repeated="2" table:style-name="ce59"/>
          <table:table-cell table:number-columns-repeated="1021"/>
        </table:table-row>
      </table:table>
      <table:table table:name="Sheet6" table:style-name="ta6" table:print="false">
        <office:forms form:automatic-focus="false" form:apply-design-mode="false"/>
        <table:table-column table:style-name="co3" table:default-cell-style-name="ce15"/>
        <table:table-column table:style-name="co24" table:default-cell-style-name="ce15"/>
        <table:table-column table:style-name="co3" table:default-cell-style-name="ce15"/>
        <table:table-column table:style-name="co6" table:default-cell-style-name="ce15"/>
        <table:table-column table:style-name="co25" table:default-cell-style-name="ce15"/>
        <table:table-column table:style-name="co26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23" table:default-cell-style-name="ce15" table:number-columns-repeated="245"/>
        <table:table-row table:style-name="ro18">
          <table:table-cell table:number-columns-spanned="11" table:number-rows-spanned="1" table:style-name="ce83" office:value-type="string">
            <text:p>HERALDO HENRIQUE DA SILVA</text:p>
          </table:table-cell>
          <table:covered-table-cell table:number-columns-repeated="10" table:style-name="ce83"/>
          <table:table-cell table:number-columns-repeated="1013"/>
        </table:table-row>
        <table:table-row table:style-name="ro25">
          <table:table-cell table:number-columns-spanned="11" table:number-rows-spanned="1" table:style-name="ce59" office:value-type="string">
            <text:p>Presidente</text:p>
          </table:table-cell>
          <table:covered-table-cell table:number-columns-repeated="10" table:style-name="ce59"/>
          <table:table-cell table:number-columns-repeated="1013"/>
        </table:table-row>
        <table:table-row table:style-name="ro18">
          <table:table-cell table:number-columns-spanned="11" table:number-rows-spanned="1" table:style-name="ce74" office:value-type="string">
            <text:p>INSTITUTO EDUCACIONAL SEMEANDO PARA O FUTURO- IESF</text:p>
          </table:table-cell>
          <table:covered-table-cell table:number-columns-repeated="10" table:style-name="ce74"/>
          <table:table-cell table:number-columns-repeated="1013"/>
        </table:table-row>
        <table:table-row table:style-name="ro4">
          <table:table-cell office:value-type="string">
            <text:p/>
          </table:table-cell>
          <table:table-cell office:value-type="string">
            <text:p/>
          </table:table-cell>
          <table:table-cell table:number-columns-spanned="9" table:number-rows-spanned="1" table:style-name="ce26" office:value-type="string">
            <text:p>Entidade Assistida pela ONG USABG BAIRROS e ONG CASEC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2">
          <table:table-cell office:value-type="string">
            <text:p/>
          </table:table-cell>
          <table:table-cell office:value-type="string">
            <text:p/>
          </table:table-cell>
          <table:table-cell table:number-columns-spanned="7" table:number-rows-spanned="1" table:style-name="ce21" office:value-type="string">
            <text:p>Cel. 11-11-974270086 - Cel. 11 - 971561019- Whatsapp.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spanned="2" table:number-rows-spanned="1" table:style-name="ce46" office:value-type="string">
            <text:p><text:span text:style-name="T57">GUARULHOS -SP</text:span></text:p>
          </table:table-cell>
          <table:covered-table-cell table:style-name="ce46"/>
          <table:table-cell table:number-columns-repeated="1013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number-columns-spanned="3" table:number-rows-spanned="1" table:style-name="ce28" office:value-type="string">
            <text:p>DIGITALIZADO N°</text:p>
          </table:table-cell>
          <table:covered-table-cell table:style-name="ce28"/>
          <table:covered-table-cell table:style-name="ce28"/>
          <table:table-cell table:number-columns-repeated="1013"/>
        </table:table-row>
        <table:table-row table:style-name="ro2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91" office:value-type="float" office:value="16060">
            <text:p>16060</text:p>
          </table:table-cell>
          <table:table-cell table:style-name="ce92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23" office:value-type="string">
            <text:p>1°</text:p>
          </table:table-cell>
          <table:table-cell table:number-columns-spanned="2" table:number-rows-spanned="1" table:style-name="ce23" office:value-type="string">
            <text:p>Ofic1al de Reg1stro Civi</text:p>
          </table:table-cell>
          <table:covered-table-cell table:style-name="ce23"/>
          <table:table-cell table:number-columns-repeated="1013"/>
        </table:table-row>
        <table:table-row table:style-name="ro13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2" table:number-rows-spanned="1" table:style-name="ce93" office:value-type="string">
            <text:p>DECLARAÇÃO:</text:p>
          </table:table-cell>
          <table:covered-table-cell table:style-name="ce93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2" table:number-rows-spanned="1" table:style-name="ce63" office:value-type="string">
            <text:p>de Pessoa Juridica </text:p>
          </table:table-cell>
          <table:covered-table-cell table:style-name="ce63"/>
          <table:table-cell table:number-columns-repeated="1013"/>
        </table:table-row>
        <table:table-row table:style-name="ro20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5" table:number-rows-spanned="1" table:style-name="ce80" office:value-type="string">
            <text:p>Eu HERALDO HENRIQUE DA SILVA,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table-cell office:value-type="string">
            <text:p/>
          </table:table-cell>
          <table:table-cell table:number-columns-spanned="2" table:number-rows-spanned="1" table:style-name="ce21" office:value-type="string">
            <text:p><text:span text:style-name="T61">Data de</text:span></text:p>
          </table:table-cell>
          <table:covered-table-cell table:style-name="ce21"/>
          <table:table-cell table:number-columns-repeated="1013"/>
        </table:table-row>
        <table:table-row table:style-name="ro20">
          <table:table-cell table:number-columns-spanned="11" table:number-rows-spanned="1" table:style-name="ce94" office:value-type="string">
            <text:p>Nascimento 25de Maiode 1993, Nasceu na Cidadede Guarulhos 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13"/>
        </table:table-row>
        <table:table-row table:style-name="ro29">
          <table:table-cell office:value-type="string">
            <text:p/>
          </table:table-cell>
          <table:table-cell table:number-columns-spanned="10" table:number-rows-spanned="1" table:style-name="ce95" office:value-type="string">
            <text:p>Estado de São Paulo, Nacionalidade: Brasileira, Estado Civil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13"/>
        </table:table-row>
        <table:table-row table:style-name="ro29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2" table:number-rows-spanned="1" table:style-name="ce96" office:value-type="string">
            <text:p>Solteiro, </text:p>
          </table:table-cell>
          <table:covered-table-cell table:style-name="ce96"/>
          <table:table-cell table:number-columns-repeated="1013"/>
        </table:table-row>
        <table:table-row table:style-name="ro13">
          <table:table-cell table:number-columns-spanned="4" table:number-rows-spanned="1" table:style-name="ce97" office:value-type="string">
            <text:p>Profissäo: Auxiliar de Limpeza,</text:p>
          </table:table-cell>
          <table:covered-table-cell table:style-name="ce97"/>
          <table:covered-table-cell table:style-name="ce97"/>
          <table:covered-table-cell table:style-name="ce97"/>
          <table:table-cell table:number-columns-spanned="4" table:number-rows-spanned="1" table:style-name="ce97" office:value-type="string">
            <text:p>Inscrito no RG de N°</text:p>
          </table:table-cell>
          <table:covered-table-cell table:style-name="ce97"/>
          <table:covered-table-cell table:style-name="ce97"/>
          <table:covered-table-cell table:style-name="ce97"/>
          <table:table-cell table:number-columns-spanned="3" table:number-rows-spanned="1" table:style-name="ce97" office:value-type="string">
            <text:p>34.927.801-</text:p>
          </table:table-cell>
          <table:covered-table-cell table:style-name="ce97"/>
          <table:covered-table-cell table:style-name="ce97"/>
          <table:table-cell table:number-columns-repeated="1013"/>
        </table:table-row>
        <table:table-row table:style-name="ro13">
          <table:table-cell table:style-name="ce97" office:value-type="float" office:value="5">
            <text:p>5</text:p>
          </table:table-cell>
          <table:table-cell table:number-columns-spanned="4" table:number-rows-spanned="1" table:style-name="ce97" office:value-type="string">
            <text:p>Estado onde tirou (UF - SSP-SP),</text:p>
          </table:table-cell>
          <table:covered-table-cell table:style-name="ce97"/>
          <table:covered-table-cell table:style-name="ce97"/>
          <table:covered-table-cell table:style-name="ce97"/>
          <table:table-cell table:number-columns-spanned="3" table:number-rows-spanned="1" table:style-name="ce97" office:value-type="string">
            <text:p>Inscrito no CPF</text:p>
          </table:table-cell>
          <table:covered-table-cell table:style-name="ce97"/>
          <table:covered-table-cell table:style-name="ce97"/>
          <table:table-cell office:value-type="string">
            <text:p/>
          </table:table-cell>
          <table:table-cell table:style-name="ce97" office:value-type="string">
            <text:p>de</text:p>
          </table:table-cell>
          <table:table-cell table:style-name="ce98" office:value-type="string">
            <text:p>N°</text:p>
          </table:table-cell>
          <table:table-cell table:number-columns-repeated="1013"/>
        </table:table-row>
        <table:table-row table:style-name="ro13">
          <table:table-cell table:number-columns-spanned="2" table:number-rows-spanned="1" table:style-name="ce99" office:value-type="string">
            <text:p>406.939.988</text:p>
          </table:table-cell>
          <table:covered-table-cell table:style-name="ce99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25">
          <table:table-cell table:number-columns-spanned="2" table:number-rows-spanned="1" table:style-name="ce59" office:value-type="string">
            <text:p>73, Residente</text:p>
          </table:table-cell>
          <table:covered-table-cell table:style-name="ce59"/>
          <table:table-cell table:number-columns-spanned="2" table:number-rows-spanned="1" table:style-name="ce22" office:value-type="string">
            <text:p><text:span text:style-name="T47">A Rua Miguel</text:span></text:p>
          </table:table-cell>
          <table:covered-table-cell table:style-name="ce22"/>
          <table:table-cell table:number-columns-spanned="3" table:number-rows-spanned="1" table:style-name="ce21" office:value-type="string">
            <text:p>Fernandes Maldonado</text:p>
          </table:table-cell>
          <table:covered-table-cell table:style-name="ce21"/>
          <table:covered-table-cell table:style-name="ce21"/>
          <table:table-cell table:number-columns-spanned="2" table:number-rows-spanned="1" table:style-name="ce22" office:value-type="string">
            <text:p><text:span text:style-name="T47">N°</text:span><text:span text:style-name="T61"> 385</text:span></text:p>
          </table:table-cell>
          <table:covered-table-cell table:style-name="ce22"/>
          <table:table-cell table:number-columns-spanned="2" table:number-rows-spanned="1" table:style-name="ce21" office:value-type="string">
            <text:p>Bairro:</text:p>
          </table:table-cell>
          <table:covered-table-cell table:style-name="ce21"/>
          <table:table-cell table:number-columns-repeated="1013"/>
        </table:table-row>
        <table:table-row table:style-name="ro30">
          <table:table-cell table:number-columns-spanned="11" table:number-rows-spanned="1" table:style-name="ce100" office:value-type="string">
            <text:p><text:span text:style-name="T68">JardimSantaRita-Cep:07143.222-Na CidadedeGuarulhos-</text:span></text:p>
            <text:p><text:span text:style-name="T68">Estado deSão Paulo, DECLARO parao s devidos fins de direito e sob </text:span>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1013"/>
        </table:table-row>
        <table:table-row table:style-name="ro20">
          <table:table-cell office:value-type="string">
            <text:p/>
          </table:table-cell>
          <table:table-cell table:number-columns-spanned="2" table:number-rows-spanned="1" table:style-name="ce94" office:value-type="string">
            <text:p><text:span text:style-name="T59">ás pena</text:span><text:span text:style-name="T65"> da lei</text:span></text:p>
          </table:table-cell>
          <table:covered-table-cell table:style-name="ce94"/>
          <table:table-cell table:style-name="ce84" office:value-type="string">
            <text:p>de</text:p>
          </table:table-cell>
          <table:table-cell table:style-name="ce84" office:value-type="string">
            <text:p>responder</text:p>
          </table:table-cell>
          <table:table-cell table:style-name="ce84" office:value-type="string">
            <text:p>civil </text:p>
          </table:table-cell>
          <table:table-cell table:style-name="ce84" office:value-type="string">
            <text:p>e </text:p>
          </table:table-cell>
          <table:table-cell table:number-columns-spanned="2" table:number-rows-spanned="1" table:style-name="ce84" office:value-type="string">
            <text:p>criminalmente,</text:p>
          </table:table-cell>
          <table:covered-table-cell table:style-name="ce84"/>
          <table:table-cell table:style-name="ce84" office:value-type="string">
            <text:p>que</text:p>
          </table:table-cell>
          <table:table-cell table:style-name="ce72" office:value-type="string">
            <text:p>o </text:p>
          </table:table-cell>
          <table:table-cell table:number-columns-repeated="1013"/>
        </table:table-row>
        <table:table-row table:style-name="ro2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3" table:number-rows-spanned="1" table:style-name="ce72" office:value-type="string">
            <text:p>EDITAL DE</text:p>
          </table:table-cell>
          <table:covered-table-cell table:style-name="ce72"/>
          <table:covered-table-cell table:style-name="ce72"/>
          <table:table-cell table:number-columns-repeated="1013"/>
        </table:table-row>
        <table:table-row table:style-name="ro18">
          <table:table-cell table:number-columns-spanned="4" table:number-rows-spanned="1" table:style-name="ce80" office:value-type="string">
            <text:p>cONVOCAÇÃO da Assembleia</text:p>
          </table:table-cell>
          <table:covered-table-cell table:style-name="ce80"/>
          <table:covered-table-cell table:style-name="ce80"/>
          <table:covered-table-cell table:style-name="ce80"/>
          <table:table-cell table:number-columns-spanned="7" table:number-rows-spanned="1" table:style-name="ce75" office:value-type="string">
            <text:p>Geral Extraordinária, prevista para o 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3"/>
        </table:table-row>
        <table:table-row table:style-name="ro20">
          <table:table-cell table:number-columns-spanned="8" table:number-rows-spanned="1" table:style-name="ce101" office:value-type="string">
            <text:p>dia 03 deMarçode2023, atendendo ao Editalde Convocação de 02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20">
          <table:table-cell table:number-columns-spanned="5" table:number-rows-spanned="1" table:style-name="ce94" office:value-type="string">
            <text:p><text:span text:style-name="T59">de Fevereiro de 2023, sendo que esta foi</text:span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table-cell office:value-type="string">
            <text:p/>
          </table:table-cell>
          <table:table-cell table:number-columns-spanned="2" table:number-rows-spanned="1" table:style-name="ce80" office:value-type="string">
            <text:p>realizada</text:p>
          </table:table-cell>
          <table:covered-table-cell table:style-name="ce80"/>
          <table:table-cell table:number-columns-spanned="3" table:number-rows-spanned="1" table:style-name="ce75" office:value-type="string">
            <text:p>respeitando</text:p>
          </table:table-cell>
          <table:covered-table-cell table:style-name="ce75"/>
          <table:covered-table-cell table:style-name="ce75"/>
          <table:table-cell table:number-columns-repeated="1013"/>
        </table:table-row>
        <table:table-row table:style-name="ro31">
          <table:table-cell table:number-columns-spanned="11" table:number-rows-spanned="1" table:style-name="ce102" office:value-type="string">
            <text:p><text:span text:style-name="T66">os</text:span><text:span text:style-name="T68"> dispositivos estatutários e foiafixado na sede social, e em</text:span></text:p>
            <text:p><text:span text:style-name="T68">local visível e que a assembleia realizou-se respeitando o quórum </text:span></text:p>
            <text:p><text:span text:style-name="T68">previsto parao caso, conforme disposições estatutárias, da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3"/>
        </table:table-row>
        <table:table-row table:style-name="ro29">
          <table:table-cell table:number-columns-spanned="3" table:number-rows-spanned="1" table:style-name="ce95" office:value-type="string">
            <text:p><text:span text:style-name="T68">pessoa jurídica </text:span><text:span text:style-name="T61">denominada</text:span></text:p>
          </table:table-cell>
          <table:covered-table-cell table:style-name="ce95"/>
          <table:covered-table-cell table:style-name="ce95"/>
          <table:table-cell office:value-type="string">
            <text:p/>
          </table:table-cell>
          <table:table-cell table:number-columns-spanned="2" table:number-rows-spanned="1" table:style-name="ce59" office:value-type="string">
            <text:p>INSTITUTO</text:p>
          </table:table-cell>
          <table:covered-table-cell table:style-name="ce59"/>
          <table:table-cell table:number-columns-spanned="5" table:number-rows-spanned="1" table:style-name="ce22" office:value-type="string">
            <text:p>EDUCACIONAL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25">
          <table:table-cell table:number-columns-spanned="2" table:number-rows-spanned="1" table:style-name="ce21" office:value-type="string">
            <text:p>SEMEANDO</text:p>
          </table:table-cell>
          <table:covered-table-cell table:style-name="ce21"/>
          <table:table-cell table:number-columns-spanned="2" table:number-rows-spanned="1" table:style-name="ce21" office:value-type="string">
            <text:p><text:span text:style-name="T61">PARA FUTURO-</text:span></text:p>
          </table:table-cell>
          <table:covered-table-cell table:style-name="ce21"/>
          <table:table-cell table:number-columns-spanned="3" table:number-rows-spanned="1" table:style-name="ce29" office:value-type="string">
            <text:p><text:span text:style-name="T47">IESF,</text:span><text:span text:style-name="T61"> Cadastrada</text:span></text:p>
          </table:table-cell>
          <table:covered-table-cell table:style-name="ce29"/>
          <table:covered-table-cell table:style-name="ce29"/>
          <table:table-cell table:style-name="ce21" office:value-type="string">
            <text:p>no</text:p>
          </table:table-cell>
          <table:table-cell table:number-columns-spanned="3" table:number-rows-spanned="1" table:style-name="ce81" office:value-type="string">
            <text:p>CNPJ.</text:p>
          </table:table-cell>
          <table:covered-table-cell table:style-name="ce81"/>
          <table:covered-table-cell table:style-name="ce81"/>
          <table:table-cell table:number-columns-repeated="1013"/>
        </table:table-row>
        <table:table-row table:style-name="ro12">
          <table:table-cell table:number-columns-spanned="2" table:number-rows-spanned="1" table:style-name="ce82" office:value-type="string">
            <text:p>07050272000145,</text:p>
          </table:table-cell>
          <table:covered-table-cell table:style-name="ce82"/>
          <table:table-cell table:style-name="ce103" office:value-type="string">
            <text:p>na</text:p>
          </table:table-cell>
          <table:table-cell table:style-name="ce82" office:value-type="string">
            <text:p>Ru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18">
          <table:table-cell table:number-columns-spanned="8" table:number-rows-spanned="1" table:style-name="ce74" office:value-type="string">
            <text:p><text:span text:style-name="T60">Consul Orestes Correia n° 295 - APTO84-A, no Bairro: Macedo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20">
          <table:table-cell table:number-columns-spanned="7" table:number-rows-spanned="1" table:style-name="ce74" office:value-type="string">
            <text:p><text:span text:style-name="T60">Cep. 07197-040- nac idade de Guarulhos, Estado d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office:value-type="string">
            <text:p/>
          </table:table-cell>
          <table:table-cell table:number-columns-spanned="3" table:number-rows-spanned="1" table:style-name="ce74" office:value-type="string">
            <text:p>São Paulo.</text:p>
          </table:table-cell>
          <table:covered-table-cell table:style-name="ce74"/>
          <table:covered-table-cell table:style-name="ce74"/>
          <table:table-cell table:number-columns-repeated="1013"/>
        </table:table-row>
        <table:table-row table:style-name="ro15">
          <table:table-cell office:value-type="string">
            <text:p/>
          </table:table-cell>
          <table:table-cell table:style-name="ce84" office:value-type="string">
            <text:p>Guarulhos</text:p>
          </table:table-cell>
          <table:table-cell table:number-columns-spanned="9" table:number-rows-spanned="1" table:style-name="ce84" office:value-type="string">
            <text:p><text:span text:style-name="T65">03 de Março de 2023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number-columns-repeated="3" table:style-name="ce84"/>
          <table:table-cell table:number-columns-repeated="1013"/>
        </table:table-row>
      </table:table>
      <table:table table:name="Sheet7" table:style-name="ta7" table:print="false">
        <office:forms form:automatic-focus="false" form:apply-design-mode="false"/>
        <table:table-column table:style-name="co28" table:default-cell-style-name="ce15"/>
        <table:table-column table:style-name="co27" table:default-cell-style-name="ce15" table:number-columns-repeated="255"/>
        <table:table-row table:style-name="ro20">
          <table:table-cell table:style-name="ce104" office:value-type="string">
            <text:p>HERALDO HENRIQUE DA sILVA</text:p>
          </table:table-cell>
          <table:table-cell table:number-columns-repeated="1023"/>
        </table:table-row>
        <table:table-row table:style-name="ro12">
          <table:table-cell table:style-name="ce59" office:value-type="string">
            <text:p>Presidente</text:p>
          </table:table-cell>
          <table:table-cell table:number-columns-repeated="1023"/>
        </table:table-row>
      </table:table>
      <table:table table:name="Sheet8" table:style-name="ta8" table:print="false">
        <office:forms form:automatic-focus="false" form:apply-design-mode="false"/>
        <table:table-column table:style-name="co29" table:default-cell-style-name="ce15" table:number-columns-repeated="256"/>
        <table:table-row table:style-name="ro1">
          <table:table-cell table:number-columns-repeated="1024"/>
        </table:table-row>
      </table:table>
      <table:table table:name="Sheet9" table:style-name="ta9" table:print="false">
        <office:forms form:automatic-focus="false" form:apply-design-mode="false"/>
        <table:table-column table:style-name="co31" table:default-cell-style-name="ce15"/>
        <table:table-column table:style-name="co18" table:default-cell-style-name="ce15"/>
        <table:table-column table:style-name="co30" table:default-cell-style-name="ce15" table:number-columns-repeated="254"/>
        <table:table-row table:style-name="ro29">
          <table:table-cell table:style-name="ce105" office:value-type="string">
            <text:p>INSTITUTO EDUCACIONALS EMEANDO PARA O FUTURO-</text:p>
          </table:table-cell>
          <table:table-cell table:number-columns-repeated="1023"/>
        </table:table-row>
        <table:table-row table:style-name="ro29">
          <table:table-cell office:value-type="string">
            <text:p/>
          </table:table-cell>
          <table:table-cell table:style-name="ce105" office:value-type="string">
            <text:p><text:span text:style-name="T68">JESF</text:span><text:span text:style-name="T47"> Entidade Assistida pela ONG USABG BAIRROS e 0NG CASEC</text:span></text:p>
          </table:table-cell>
          <table:table-cell table:number-columns-repeated="1022"/>
        </table:table-row>
        <table:table-row table:style-name="ro12">
          <table:table-cell office:value-type="string">
            <text:p/>
          </table:table-cell>
          <table:table-cell table:style-name="ce59" office:value-type="string">
            <text:p>Cel. 11-|-974270086 - Cel. I| -971561019- Whatsapp. </text:p>
          </table:table-cell>
          <table:table-cell table:number-columns-repeated="1022"/>
        </table:table-row>
        <table:table-row table:style-name="ro25">
          <table:table-cell office:value-type="string">
            <text:p/>
          </table:table-cell>
          <table:table-cell table:style-name="ce106" office:value-type="string">
            <text:p>1606 0 1 </text:p>
          </table:table-cell>
          <table:table-cell table:number-columns-repeated="1022"/>
        </table:table-row>
        <table:table-row table:style-name="ro7">
          <table:table-cell table:style-name="ce48" office:value-type="string">
            <text:p/>
          </table:table-cell>
          <table:table-cell table:style-name="ce52" office:value-type="string">
            <text:p><text:span text:style-name="T54">e f'esso3 </text:span><text:span text:style-name="T53">Juida</text:span></text:p>
          </table:table-cell>
          <table:table-cell table:number-columns-repeated="1022"/>
        </table:table-row>
        <table:table-row table:style-name="ro13">
          <table:table-cell table:number-columns-spanned="2" table:number-rows-spanned="1" table:style-name="ce99" office:value-type="string">
            <text:p>ASSEMBLEIA GERAL EXTRAORDINARIA: </text:p>
          </table:table-cell>
          <table:covered-table-cell table:style-name="ce99"/>
          <table:table-cell table:number-columns-repeated="1022"/>
        </table:table-row>
        <table:table-row table:style-name="ro18">
          <table:table-cell office:value-type="string">
            <text:p/>
          </table:table-cell>
          <table:table-cell table:style-name="ce80" office:value-type="string">
            <text:p>Ata de Reuniáo de Assembleia Geral Extraordinária dos</text:p>
          </table:table-cell>
          <table:table-cell table:number-columns-repeated="1022"/>
        </table:table-row>
        <table:table-row table:style-name="ro32">
          <table:table-cell table:number-columns-spanned="2" table:number-rows-spanned="1" table:style-name="ce107" office:value-type="string">
            <text:p><text:span text:style-name="T61">associados da Pessoa Juridica denominada </text:span><text:span text:style-name="T47">INSTITUTO EDUCACIONAL</text:span></text:p>
            <text:p><text:span text:style-name="T47">SEMEANDO PARA o FUTURO- IESF, com Estatuto Soclal Registrado no </text:span><text:span text:style-name="T47">1°</text:span></text:p>
            <text:p><text:span text:style-name="T56">OFICIAL DE REGISTRO CIVIL DE PESSOAS</text:span></text:p>
          </table:table-cell>
          <table:covered-table-cell table:style-name="ce107"/>
          <table:table-cell table:number-columns-repeated="1022"/>
        </table:table-row>
        <table:table-row table:style-name="ro15">
          <table:table-cell table:number-columns-spanned="2" table:number-rows-spanned="1" table:style-name="ce84" office:value-type="string">
            <text:p>JURÍDICAS DA COMARCA DE GUARULHOs - SP, Devidamente inscrita no</text:p>
          </table:table-cell>
          <table:covered-table-cell table:style-name="ce84"/>
          <table:table-cell table:number-columns-repeated="1022"/>
        </table:table-row>
        <table:table-row table:style-name="ro18">
          <table:table-cell table:style-name="ce74" office:value-type="string">
            <text:p>Cadastro</text:p>
          </table:table-cell>
          <table:table-cell table:style-name="ce70" office:value-type="string">
            <text:p>Nacional da Pessoa Jurídica no CNPJ. 07050272000145, e </text:p>
          </table:table-cell>
          <table:table-cell table:number-columns-repeated="1022"/>
        </table:table-row>
        <table:table-row table:style-name="ro33">
          <table:table-cell table:number-columns-spanned="2" table:number-rows-spanned="1" table:style-name="ce73" office:value-type="string">
            <text:p><text:span text:style-name="T61">que teve o Estatuto Social e endereço de sede social Deliberado e </text:span></text:p>
            <text:p><text:span text:style-name="T65">Aprovado em Assemblela Geral Extraordinária realizada no dia 03 de</text:span></text:p>
            <text:p><text:span text:style-name="T65">Março de 2023, onde teve sua 1° chamada às 8:00 horas, e 2°</text:span></text:p>
            <text:p><text:span text:style-name="T61">chamada as 9:00 horas com qualquer numero de Associados, atendendo ao</text:span></text:p>
            <text:p><text:span text:style-name="T61">Edltal de Convocação de 02 de Fevereiro de 2023, e afixado Na Rua</text:span></text:p>
            <text:p><text:span text:style-name="T61">Consul Orestes Correia n° 295 - APTO 84-A, no Balrro: Macedo - Cep.</text:span></text:p>
          </table:table-cell>
          <table:covered-table-cell table:style-name="ce73"/>
          <table:table-cell table:number-columns-repeated="1022"/>
        </table:table-row>
        <table:table-row table:style-name="ro34">
          <table:table-cell table:number-columns-spanned="2" table:number-rows-spanned="1" table:style-name="ce73" office:value-type="string">
            <text:p><text:span text:style-name="T61">07197-040 - na cidade de Guarulhos, Estado de São Paulo, reuniram-se os</text:span></text:p>
            <text:p><text:span text:style-name="T61">membros e demais asSsociados, com presenças devidamente</text:span></text:p>
            <text:p><text:span text:style-name="T60">registradas em lista integrante da presente ata de assembleia, nos</text:span></text:p>
            <text:p><text:span text:style-name="T60">termos do Estatuto Social em vigor, nesta</text:span></text:p>
          </table:table-cell>
          <table:covered-table-cell table:style-name="ce73"/>
          <table:table-cell table:number-columns-repeated="1022"/>
        </table:table-row>
        <table:table-row table:style-name="ro31">
          <table:table-cell table:number-columns-spanned="2" table:number-rows-spanned="1" table:style-name="ce108" office:value-type="string">
            <text:p><text:span text:style-name="T66">Discutiram e deliberaram a Alteração, do Endereço da Sede Social e </text:span></text:p>
            <text:p><text:span text:style-name="T60">da Eleição e Posse do Novo Quadro Diretivo e Fiscal da Instituição, </text:span><text:span text:style-name="T68">Em</text:span></text:p>
            <text:p><text:span text:style-name="T68">ato continuo a assembleiadeliberoueratificou e Declara</text:span></text:p>
          </table:table-cell>
          <table:covered-table-cell table:style-name="ce108"/>
          <table:table-cell table:number-columns-repeated="1022"/>
        </table:table-row>
        <table:table-row table:style-name="ro27">
          <table:table-cell table:number-columns-spanned="2" table:number-rows-spanned="1" table:style-name="ce109" office:value-type="string">
            <text:p>a Vacância dos Cargos de: Vice Presidente, 2°</text:p>
            <text:p>Secretario, 2°Tesoureiro,ate que venham aser ocupados </text:p>
            <text:p>Oportunamente </text:p>
          </table:table-cell>
          <table:covered-table-cell table:style-name="ce109"/>
          <table:table-cell table:number-columns-repeated="1022"/>
        </table:table-row>
        <table:table-row table:style-name="ro35">
          <table:table-cell table:number-columns-spanned="2" table:number-rows-spanned="1" table:style-name="ce102" office:value-type="string">
            <text:p><text:span text:style-name="T66">conforme conveniência da Assembleia, a Assembleia Contou </text:span></text:p>
            <text:p><text:span text:style-name="T69">com o apolo organizaclonalórgáoCoordenadordas Instituições</text:span></text:p>
            <text:p><text:span text:style-name="T69">a </text:span><text:span text:style-name="T65">ONG USABG BAIRROS- Uniáo das Sociedades e das Associações</text:span></text:p>
            <text:p><text:span text:style-name="T61">Amigos de Bairros de Guarulhos- e da ONG CASEC - COMUNIDADE</text:span></text:p>
            <text:p><text:span text:style-name="T68">DE APOIOA O SOCIAL EDILSON CEARÁ,Entre outros, após uma</text:span></text:p>
            <text:p><text:span text:style-name="T68">salva de palmasem Agradecimento apresença do mesmo, deu-</text:span></text:p>
            <text:p><text:span text:style-name="T68">se inicio</text:span></text:p>
          </table:table-cell>
          <table:covered-table-cell table:style-name="ce102"/>
          <table:table-cell table:number-columns-repeated="1022"/>
        </table:table-row>
        <table:table-row table:style-name="ro36">
          <table:table-cell table:number-columns-spanned="2" table:number-rows-spanned="1" table:style-name="ce73" office:value-type="string">
            <text:p><text:span text:style-name="T61">aos trabalhos assumindo </text:span><text:span text:style-name="T47">a </text:span><text:span text:style-name="T61">direção ao senhor. DIEGO ARAUJO cOSTA, </text:span></text:p>
            <text:p><text:span text:style-name="T65">conforme dispositivo estatutário, em seguida foi feito o </text:span></text:p>
            <text:p><text:span text:style-name="T65">convite ao Senhor: ELIANA LIMA SANTIAGO, para secretario dá</text:span></text:p>
            <text:p><text:span text:style-name="T66">Assembleia, que coube a tarefa de registrar o presente.</text:span></text:p>
          </table:table-cell>
          <table:covered-table-cell table:style-name="ce73"/>
          <table:table-cell table:number-columns-repeated="1022"/>
        </table:table-row>
      </table:table>
      <table:table table:name="Sheet10" table:style-name="ta10" table:print="false">
        <office:forms form:automatic-focus="false" form:apply-design-mode="false"/>
        <table:table-column table:style-name="co33" table:default-cell-style-name="ce15"/>
        <table:table-column table:style-name="co32" table:default-cell-style-name="ce15" table:number-columns-repeated="255"/>
        <table:table-row table:style-name="ro37">
          <table:table-cell table:style-name="ce110" office:value-type="string">
            <text:p>INSTITUTO</text:p>
          </table:table-cell>
          <table:table-cell table:number-columns-repeated="1023"/>
        </table:table-row>
        <table:table-row table:style-name="ro3">
          <table:table-cell table:style-name="ce111" office:value-type="string">
            <text:p><text:span text:style-name="T70">EDUCACIONAL</text:span><text:span text:style-name="T57">O NG</text:span><text:span text:style-name="T69">SEMEANDO</text:span><text:span text:style-name="T59">P ARA</text:span><text:span text:style-name="T60"> O </text:span><text:span text:style-name="T55">FUTURO-</text:span><text:span text:style-name="T66">IESF</text:span></text:p>
          </table:table-cell>
          <table:table-cell table:number-columns-repeated="1023"/>
        </table:table-row>
        <table:table-row table:style-name="ro38">
          <table:table-cell table:style-name="ce112" office:value-type="string">
            <text:p><text:span text:style-name="T61">Cel.</text:span><text:span text:style-name="T56"> E</text:span><text:span text:style-name="T58">1</text:span><text:span text:style-name="T71">n</text:span><text:span text:style-name="T58">1</text:span><text:span text:style-name="T71">tid</text:span><text:span text:style-name="T58">-1</text:span><text:span text:style-name="T71">ad</text:span><text:span text:style-name="T58">1</text:span><text:span text:style-name="T71">e</text:span><text:span text:style-name="T58">-9</text:span><text:span text:style-name="T71">A</text:span><text:span text:style-name="T58">7</text:span><text:span text:style-name="T71">ss</text:span><text:span text:style-name="T58">4</text:span><text:span text:style-name="T71">is</text:span><text:span text:style-name="T58">2</text:span><text:span text:style-name="T71">ti</text:span><text:span text:style-name="T58">7</text:span><text:span text:style-name="T71">da</text:span><text:span text:style-name="T58">00</text:span><text:span text:style-name="T72">pe</text:span><text:span text:style-name="T58">8</text:span><text:span text:style-name="T72">la</text:span><text:span text:style-name="T58">6 </text:span><text:span text:style-name="T71">-</text:span><text:span text:style-name="T61"> Ce</text:span><text:span text:style-name="T48">U</text:span><text:span text:style-name="T61">l</text:span><text:span text:style-name="T48">S</text:span><text:span text:style-name="T61">.</text:span><text:span text:style-name="T48"> A</text:span><text:span text:style-name="T61">1</text:span><text:span text:style-name="T48">B</text:span><text:span text:style-name="T61">1</text:span><text:span text:style-name="T72">G </text:span><text:span text:style-name="T68">-</text:span><text:span text:style-name="T72">B</text:span><text:span text:style-name="T68">9</text:span><text:span text:style-name="T72">A</text:span><text:span text:style-name="T68">7</text:span><text:span text:style-name="T72">I</text:span><text:span text:style-name="T68">1</text:span><text:span text:style-name="T72">R</text:span><text:span text:style-name="T68">5</text:span><text:span text:style-name="T72">R</text:span><text:span text:style-name="T68">6</text:span><text:span text:style-name="T72">O</text:span><text:span text:style-name="T68">1</text:span><text:span text:style-name="T72">S</text:span><text:span text:style-name="T68">0 </text:span><text:span text:style-name="T73">e</text:span></text:p>
          </table:table-cell>
          <table:table-cell table:number-columns-repeated="1023"/>
        </table:table-row>
        <table:table-row table:style-name="ro29">
          <table:table-cell table:style-name="ce95" office:value-type="string">
            <text:p><text:span text:style-name="T68">1</text:span><text:span text:style-name="T72">O</text:span><text:span text:style-name="T68">9</text:span><text:span text:style-name="T72">N</text:span><text:span text:style-name="T68">-</text:span><text:span text:style-name="T72">G</text:span><text:span text:style-name="T59">W</text:span><text:span text:style-name="T48"> CA</text:span><text:span text:style-name="T59">h</text:span><text:span text:style-name="T64">S</text:span><text:span text:style-name="T59">a</text:span><text:span text:style-name="T64">E</text:span><text:span text:style-name="T59">ts</text:span><text:span text:style-name="T64">C</text:span><text:span text:style-name="T59">a pp.</text:span></text:p>
          </table:table-cell>
          <table:table-cell table:number-columns-repeated="1023"/>
        </table:table-row>
        <table:table-row table:style-name="ro37">
          <table:table-cell table:style-name="ce97" office:value-type="string">
            <text:p><text:span text:style-name="T55">G</text:span><text:span text:style-name="T66">SP</text:span><text:span text:style-name="T69">R</text:span><text:span text:style-name="T68">M</text:span><text:span text:style-name="T66">oaue</text:span><text:span text:style-name="T68">au</text:span><text:span text:style-name="T66">c</text:span><text:span text:style-name="T69">sa</text:span><text:span text:style-name="T68">cl</text:span><text:span text:style-name="T66">i</text:span><text:span text:style-name="T69">ir</text:span><text:span text:style-name="T59">oae</text:span><text:span text:style-name="T69">du</text:span><text:span text:style-name="T66">l,d</text:span><text:span text:style-name="T69">elh</text:span><text:span text:style-name="T68">o</text:span><text:span text:style-name="T74">d</text:span><text:span text:style-name="T69">no</text:span><text:span text:style-name="T65"> a</text:span><text:span text:style-name="T69">c</text:span><text:span text:style-name="T74">p</text:span><text:span text:style-name="T62">-</text:span><text:span text:style-name="T55">si,a</text:span><text:span text:style-name="T65">Ra CE</text:span><text:span text:style-name="T69">l</text:span><text:span text:style-name="T60">rE</text:span><text:span text:style-name="T65">u ameas</text:span><text:span text:style-name="T69">P</text:span><text:span text:style-name="T60">p t ,a</text:span><text:span text:style-name="T61">a </text:span></text:p>
          </table:table-cell>
          <table:table-cell table:number-columns-repeated="1023"/>
        </table:table-row>
        <table:table-row table:style-name="ro37">
          <table:table-cell table:style-name="ce110" office:value-type="string">
            <text:p><text:span text:style-name="T69">a </text:span><text:span text:style-name="T66">dS</text:span><text:span text:style-name="T69">rq</text:span><text:span text:style-name="T66">oe</text:span><text:span text:style-name="T69">u</text:span><text:span text:style-name="T59"> g</text:span><text:span text:style-name="T74">d</text:span><text:span text:style-name="T69">e</text:span><text:span text:style-name="T59">u</text:span><text:span text:style-name="T65">e </text:span><text:span text:style-name="T59">id </text:span><text:span text:style-name="T69">C</text:span><text:span text:style-name="T74">Se </text:span><text:span text:style-name="T59">a</text:span><text:span text:style-name="T74">ã</text:span><text:span text:style-name="T69">u</text:span><text:span text:style-name="T60"> o</text:span><text:span text:style-name="T69">m</text:span><text:span text:style-name="T66"> P</text:span><text:span text:style-name="T69">bi</text:span><text:span text:style-name="T66">a</text:span><text:span text:style-name="T69">c</text:span><text:span text:style-name="T66">u</text:span><text:span text:style-name="T69">a</text:span><text:span text:style-name="T66">l o. </text:span><text:span text:style-name="T61">- C</text:span><text:span text:style-name="T55">A</text:span><text:span text:style-name="T62">e</text:span><text:span text:style-name="T55">l</text:span><text:span text:style-name="T62">p</text:span><text:span text:style-name="T55">te</text:span><text:span text:style-name="T62">.n</text:span><text:span text:style-name="T55"> r</text:span><text:span text:style-name="T65">d°</text:span><text:span text:style-name="T55">a</text:span><text:span text:style-name="T65">e </text:span><text:span text:style-name="T55">ç</text:span><text:span text:style-name="T65"> 2</text:span><text:span text:style-name="T55">ãG</text:span><text:span text:style-name="T65">9</text:span><text:span text:style-name="T55">o</text:span><text:span text:style-name="T65">5</text:span><text:span text:style-name="T55">u</text:span></text:p>
          </table:table-cell>
          <table:table-cell table:number-columns-repeated="1023"/>
        </table:table-row>
      </table:table>
      <table:table table:name="Sheet11" table:style-name="ta11" table:print="false">
        <office:forms form:automatic-focus="false" form:apply-design-mode="false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8" table:default-cell-style-name="ce15"/>
        <table:table-column table:style-name="co39" table:default-cell-style-name="ce15"/>
        <table:table-column table:style-name="co8" table:default-cell-style-name="ce15"/>
        <table:table-column table:style-name="co34" table:default-cell-style-name="ce15" table:number-columns-repeated="249"/>
        <table:table-row table:style-name="ro13">
          <table:table-cell table:style-name="ce74" office:value-type="string">
            <text:p><text:span text:style-name="T60">Pd</text:span><text:span text:style-name="T55">a </text:span><text:span text:style-name="T60">e</text:span><text:span text:style-name="T61">-</text:span><text:span text:style-name="T60">o</text:span><text:span text:style-name="T55">r</text:span><text:span text:style-name="T60">l</text:span><text:span text:style-name="T55">u</text:span><text:span text:style-name="T60">A a</text:span><text:span text:style-name="T55">lE</text:span><text:span text:style-name="T60"> P</text:span><text:span text:style-name="T55">hn</text:span><text:span text:style-name="T60">T</text:span><text:span text:style-name="T55">o</text:span><text:span text:style-name="T62">a </text:span><text:span text:style-name="T55">d</text:span><text:span text:style-name="T60">O</text:span><text:span text:style-name="T55">s</text:span><text:span text:style-name="T62">-</text:span><text:span text:style-name="T55">e,</text:span></text:p>
          </table:table-cell>
          <table:table-cell table:number-columns-spanned="6" table:number-rows-spanned="1" table:style-name="ce97" office:value-type="string">
            <text:p><text:span text:style-name="T55">ar</text:span><text:span text:style-name="T60">8E</text:span><text:span text:style-name="T55">se</text:span><text:span text:style-name="T60">4</text:span><text:span text:style-name="T55">sç</text:span><text:span text:style-name="T66">s</text:span><text:span text:style-name="T55">e</text:span><text:span text:style-name="T60">A</text:span><text:span text:style-name="T55">o</text:span><text:span text:style-name="T66">t</text:span><text:span text:style-name="T55">m</text:span><text:span text:style-name="T66">a ,</text:span><text:span text:style-name="T73">1</text:span><text:span text:style-name="T66">d</text:span><text:span text:style-name="T61">cd </text:span><text:span text:style-name="T55">n</text:span><text:span text:style-name="T73">°</text:span><text:span text:style-name="T65"> ni</text:span><text:span text:style-name="T75">O</text:span><text:span text:style-name="T66">oa</text:span><text:span text:style-name="T73">d</text:span><text:span text:style-name="T55">b</text:span><text:span text:style-name="T62">D</text:span><text:span text:style-name="T61">d</text:span><text:span text:style-name="T47">G</text:span><text:span text:style-name="T75">fe</text:span><text:span text:style-name="T65">o</text:span><text:span text:style-name="T75">i</text:span><text:span text:style-name="T47">I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7"/>
        </table:table-row>
        <table:table-row table:style-name="ro13">
          <table:table-cell table:style-name="ce113" office:value-type="string">
            <text:p><text:span text:style-name="T62">c</text:span><text:span text:style-name="T55">l</text:span><text:span text:style-name="T62">UG</text:span><text:span text:style-name="T60">1</text:span><text:span text:style-name="T67">P</text:span><text:span text:style-name="T61">a</text:span><text:span text:style-name="T63">a</text:span><text:span text:style-name="T55">e</text:span><text:span text:style-name="T47"> AI</text:span><text:span text:style-name="T48">le</text:span><text:span text:style-name="T47">T </text:span><text:span text:style-name="T61">d6</text:span><text:span text:style-name="T63">s</text:span><text:span text:style-name="T62">R</text:span><text:span text:style-name="T55">i</text:span><text:span text:style-name="T73">d</text:span><text:span text:style-name="T47">A</text:span><text:span text:style-name="T72">s</text:span><text:span text:style-name="T55">a</text:span><text:span text:style-name="T73">e</text:span><text:span text:style-name="T47">U</text:span><text:span text:style-name="T76">o</text:span><text:span text:style-name="T47">L</text:span><text:span text:style-name="T61">e 0S</text:span><text:span text:style-name="T47">L</text:span><text:span text:style-name="T76">a</text:span><text:span text:style-name="T47">I</text:span></text:p>
          </table:table-cell>
          <table:table-cell table:style-name="ce51" office:value-type="string">
            <text:p><text:span text:style-name="T56">RZ H</text:span><text:span text:style-name="T75">e</text:span><text:span text:style-name="T65">6</text:span><text:span text:style-name="T75">J </text:span><text:span text:style-name="T61">e</text:span><text:span text:style-name="T56">g</text:span><text:span text:style-name="T47">O</text:span><text:span text:style-name="T76">u</text:span><text:span text:style-name="T75">1</text:span><text:span text:style-name="T65">F</text:span><text:span text:style-name="T75">r</text:span><text:span text:style-name="T47"> S</text:span><text:span text:style-name="T61">d</text:span><text:span text:style-name="T56">s</text:span><text:span text:style-name="T63">i</text:span><text:span text:style-name="T61">d0 </text:span><text:span text:style-name="T63">d</text:span><text:span text:style-name="T56">t r</text:span><text:span text:style-name="T65">o</text:span><text:span text:style-name="T75">i</text:span><text:span text:style-name="T47">-</text:span><text:span text:style-name="T56">o</text:span><text:span text:style-name="T61">e</text:span><text:span text:style-name="T63">c</text:span><text:span text:style-name="T61">e</text:span><text:span text:style-name="T47">N </text:span><text:span text:style-name="T65">1 </text:span><text:span text:style-name="T75">a</text:span><text:span text:style-name="T47">S</text:span><text:span text:style-name="T65">i</text:span><text:span text:style-name="T47">O</text:span><text:span text:style-name="T57">C</text:span></text:p>
          </table:table-cell>
          <table:table-cell table:style-name="ce22" office:value-type="string">
            <text:p>P</text:p>
          </table:table-cell>
          <table:table-cell table:number-columns-spanned="4" table:number-rows-spanned="1" table:style-name="ce46" office:value-type="string">
            <text:p>i vil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7"/>
        </table:table-row>
        <table:table-row table:style-name="ro39">
          <table:table-cell table:style-name="ce69" office:value-type="string">
            <text:p>discutido, deliberado</text:p>
          </table:table-cell>
          <table:table-cell table:number-columns-spanned="6" table:number-rows-spanned="1" table:style-name="ce114" office:value-type="string">
            <text:p><text:span text:style-name="T65">em ato </text:span><text:span text:style-name="T68">continuo,</text:span></text:p>
            <text:p><text:span text:style-name="T55">aprovado</text:span><text:span text:style-name="T65"> a </text:span>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number-columns-repeated="1017"/>
        </table:table-row>
        <table:table-row table:style-name="ro29">
          <table:table-cell table:number-columns-spanned="7" table:number-rows-spanned="1" table:style-name="ce115" office:value-type="string">
            <text:p><text:span text:style-name="T66">Co</text:span><text:span text:style-name="T68">0</text:span><text:span text:style-name="T66">n</text:span><text:span text:style-name="T68">7</text:span><text:span text:style-name="T66">su</text:span><text:span text:style-name="T68">19</text:span><text:span text:style-name="T66">l </text:span><text:span text:style-name="T68">7O-0re4s0t</text:span><text:span text:style-name="T61"> -</text:span><text:span text:style-name="T59">es</text:span><text:span text:style-name="T65">n a </text:span><text:span text:style-name="T66">cidade </text:span><text:span text:style-name="T65">d</text:span><text:span text:style-name="T66">B</text:span><text:span text:style-name="T65">e</text:span><text:span text:style-name="T66">aiSrrãoo:</text:span></text:p>
          </table:table-cell>
          <table:covered-table-cell table:number-columns-repeated="6" table:style-name="ce115"/>
          <table:table-cell table:number-columns-repeated="1017"/>
        </table:table-row>
        <table:table-row table:style-name="ro20">
          <table:table-cell table:number-columns-spanned="7" table:number-rows-spanned="1" table:style-name="ce115" office:value-type="string">
            <text:p>Correia </text:p>
          </table:table-cell>
          <table:covered-table-cell table:number-columns-repeated="6" table:style-name="ce115"/>
          <table:table-cell table:number-columns-repeated="1017"/>
        </table:table-row>
        <table:table-row table:style-name="ro20">
          <table:table-cell table:number-columns-spanned="7" table:number-rows-spanned="1" table:style-name="ce89" office:value-type="string">
            <text:p><text:span text:style-name="T65">Rua</text:span><text:span text:style-name="T66"> Senador Teotônio Vilela </text:span><text:span text:style-name="T73">no</text:span><text:span text:style-name="T61"> 174, no Bairro:</text:span></text:p>
          </table:table-cell>
          <table:covered-table-cell table:number-columns-repeated="6" table:style-name="ce89"/>
          <table:table-cell table:number-columns-repeated="1017"/>
        </table:table-row>
        <table:table-row table:style-name="ro18">
          <table:table-cell office:value-type="string">
            <text:p/>
          </table:table-cell>
          <table:table-cell table:style-name="ce74" office:value-type="string">
            <text:p><text:span text:style-name="T60">07174-030 </text:span><text:span text:style-name="T61">na</text:span></text:p>
          </table:table-cell>
          <table:table-cell table:number-columns-repeated="1022"/>
        </table:table-row>
        <table:table-row table:style-name="ro13">
          <table:table-cell table:number-columns-spanned="7" table:number-rows-spanned="1" table:style-name="ce74" office:value-type="string">
            <text:p><text:span text:style-name="T60">Após </text:span><text:span text:style-name="T59">constatar quórum estabelecido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7"/>
        </table:table-row>
        <table:table-row table:style-name="ro38">
          <table:table-cell table:style-name="ce97" office:value-type="string">
            <text:p>candidatos</text:p>
          </table:table-cell>
          <table:table-cell table:style-name="ce95" office:value-type="string">
            <text:p><text:span text:style-name="T68">conforme </text:span><text:span text:style-name="T72">o </text:span><text:span text:style-name="T66">pauta </text:span></text:p>
          </table:table-cell>
          <table:table-cell table:style-name="ce84" office:value-type="string">
            <text:p>do</text:p>
          </table:table-cell>
          <table:table-cell table:style-name="ce70" office:value-type="string">
            <text:p>Dia, </text:p>
          </table:table-cell>
          <table:table-cell table:style-name="ce21" office:value-type="string">
            <text:p>a </text:p>
          </table:table-cell>
          <table:table-cell table:style-name="ce95" office:value-type="string">
            <text:p><text:span text:style-name="T68">s</text:span><text:span text:style-name="T65">d</text:span><text:span text:style-name="T68">e</text:span><text:span text:style-name="T65">o</text:span><text:span text:style-name="T68">g u</text:span><text:span text:style-name="T60">d</text:span><text:span text:style-name="T68">i</text:span><text:span text:style-name="T60">i</text:span><text:span text:style-name="T68">d</text:span><text:span text:style-name="T60">a</text:span><text:span text:style-name="T68">a</text:span><text:span text:style-name="T60">, </text:span></text:p>
          </table:table-cell>
          <table:table-cell table:style-name="ce96" office:value-type="string">
            <text:p><text:span text:style-name="T68">jác</text:span></text:p>
          </table:table-cell>
          <table:table-cell table:number-columns-repeated="1017"/>
        </table:table-row>
        <table:table-row table:style-name="ro40">
          <table:table-cell table:number-columns-spanned="7" table:number-rows-spanned="1" table:style-name="ce116" office:value-type="string">
            <text:p><text:span text:style-name="T58">onhecidos</text:span><text:span text:style-name="T60"> o</text:span><text:span text:style-name="T61">a </text:span><text:span text:style-name="T60">s </text:span><text:span text:style-name="T55">Assemnble</text:span><text:span text:style-name="T62">o </text:span><text:span text:style-name="T55">ia </text:span><text:span text:style-name="T60">dos </text:span><text:span text:style-name="T68">membroast e</text:span><text:span text:style-name="T60">d</text:span><text:span text:style-name="T58">n</text:span><text:span text:style-name="T60">a</text:span><text:span text:style-name="T58">deimnteidnatod e,</text:span></text:p>
            <text:p><text:span text:style-name="T61">à </text:span><text:span text:style-name="T66">o</text:span><text:span text:style-name="T65">e</text:span><text:span text:style-name="T66">r</text:span><text:span text:style-name="T65">,</text:span><text:span text:style-name="T66">d eemm</text:span><text:span text:style-name="T55">re gula</text:span><text:span text:style-name="T65">n</text:span><text:span text:style-name="T55">rm</text:span><text:span text:style-name="T65">o </text:span><text:span text:style-name="T55">eenEstcselt aartiuenctsoeta ul a</text:span><text:span text:style-name="T66">Sdoac ial </text:span></text:p>
            <text:p><text:span text:style-name="T66">vigente, Senhor </text:span><text:span text:style-name="T68">Presidente, declarou 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17"/>
        </table:table-row>
        <table:table-row table:style-name="ro18">
          <table:table-cell office:value-type="string">
            <text:p/>
          </table:table-cell>
          <table:table-cell table:style-name="ce80" office:value-type="string">
            <text:p><text:span text:style-name="T66">Geral, em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7"/>
        </table:table-row>
      </table:table>
      <table:table table:name="Sheet12" table:style-name="ta12" table:print="false">
        <office:forms form:automatic-focus="false" form:apply-design-mode="false"/>
        <table:table-column table:style-name="co41" table:default-cell-style-name="ce15"/>
        <table:table-column table:style-name="co42" table:default-cell-style-name="ce15"/>
        <table:table-column table:style-name="co40" table:default-cell-style-name="ce15" table:number-columns-repeated="254"/>
        <table:table-row table:style-name="ro29">
          <table:table-cell table:style-name="ce74" office:value-type="string">
            <text:p><text:span text:style-name="T60">as</text:span><text:span text:style-name="T68"> funções</text:span></text:p>
          </table:table-cell>
          <table:table-cell table:style-name="ce75" office:value-type="string">
            <text:p>sobre</text:p>
          </table:table-cell>
          <table:table-cell table:number-columns-repeated="1022"/>
        </table:table-row>
        <table:table-row table:style-name="ro41">
          <table:table-cell table:number-columns-spanned="2" table:number-rows-spanned="1" table:style-name="ce117" office:value-type="string">
            <text:p><text:span text:style-name="T68">cdoenltiabgeeramç ão</text:span><text:span text:style-name="T60">d poesl ov toetmosp o</text:span><text:span text:style-name="T55">p nreesceenscsáiardioo</text:span></text:p>
            <text:p><text:span text:style-name="T65">e TeveinAicsiosem</text:span><text:span text:style-name="T65">o </text:span><text:span text:style-name="T59">npbleleiitao, </text:span><text:span text:style-name="T65">e</text:span><text:span text:style-name="T68">s</text:span><text:span text:style-name="T65">n</text:span><text:span text:style-name="T68">e</text:span><text:span text:style-name="T65">t</text:span><text:span text:style-name="T68">g</text:span><text:span text:style-name="T65">r</text:span><text:span text:style-name="T68">u</text:span><text:span text:style-name="T65">o</text:span><text:span text:style-name="T68">i</text:span><text:span text:style-name="T65">u</text:span><text:span text:style-name="T68">do</text:span><text:span text:style-name="T47"> e</text:span><text:span text:style-name="T60">d</text:span><text:span text:style-name="T67">m</text:span><text:span text:style-name="T60">a nova Diretoria</text:span><text:span text:style-name="T61"> e </text:span></text:p>
          </table:table-cell>
          <table:covered-table-cell table:style-name="ce117"/>
          <table:table-cell table:number-columns-repeated="1022"/>
        </table:table-row>
        <table:table-row table:style-name="ro29">
          <table:table-cell table:style-name="ce118" office:value-type="string">
            <text:p><text:span text:style-name="T59">Conselho </text:span><text:span text:style-name="T60">Fiscal Senhpoorr</text:span><text:span text:style-name="T68"> P</text:span><text:span text:style-name="T60">to</text:span><text:span text:style-name="T68">re</text:span><text:span text:style-name="T60">d</text:span><text:span text:style-name="T68">s</text:span><text:span text:style-name="T60">o</text:span><text:span text:style-name="T68">id</text:span><text:span text:style-name="T60">s </text:span><text:span text:style-name="T68">en</text:span><text:span text:style-name="T65">0</text:span><text:span text:style-name="T68">t</text:span><text:span text:style-name="T65">s</text:span><text:span text:style-name="T68">e</text:span></text:p>
          </table:table-cell>
          <table:table-cell table:style-name="ce119" office:value-type="string">
            <text:p><text:span text:style-name="T59">pternedseon tfeicsa </text:span></text:p>
          </table:table-cell>
          <table:table-cell table:number-columns-repeated="1022"/>
        </table:table-row>
        <table:table-row table:style-name="ro18">
          <table:table-cell table:style-name="ce80" office:value-type="string">
            <text:p><text:span text:style-name="T66">d</text:span><text:span text:style-name="T61">e </text:span><text:span text:style-name="T66">o </text:span><text:span text:style-name="T61">0 a 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13">
          <table:table-cell table:style-name="ce95" office:value-type="string">
            <text:p><text:span text:style-name="T68">resultado </text:span><text:span text:style-name="T65">foi </text:span><text:span text:style-name="T55">apresentado </text:span><text:span text:style-name="T60">pelo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31">
          <table:table-cell table:number-columns-spanned="2" table:number-rows-spanned="1" table:style-name="ce79" office:value-type="string">
            <text:p><text:span text:style-name="T60">para </text:span><text:span text:style-name="T61">o </text:span><text:span text:style-name="T59">Mandato</text:span><text:span text:style-name="T65"> de 05 de Março </text:span><text:span text:style-name="T61">da </text:span><text:span text:style-name="T59">entidade </text:span><text:span text:style-name="T61">e dá posse aos eleitos, </text:span></text:p>
            <text:p><text:span text:style-name="T59">quando então 0correrá </text:span><text:span text:style-name="T66">nova elei</text:span><text:span text:style-name="T65">d</text:span><text:span text:style-name="T59">ç</text:span><text:span text:style-name="T65">e</text:span><text:span text:style-name="T59">ã o</text:span><text:span text:style-name="T60">2 023, </text:span><text:span text:style-name="T61">a 05 de Março de</text:span></text:p>
            <text:p><text:span text:style-name="T60">2026, </text:span><text:span text:style-name="T68">seguinte composição: </text:span><text:span text:style-name="T65">em</text:span><text:span text:style-name="T59"> período regular, </text:span><text:span text:style-name="T60">com a </text:span></text:p>
          </table:table-cell>
          <table:covered-table-cell table:style-name="ce79"/>
          <table:table-cell table:number-columns-repeated="1022"/>
        </table:table-row>
      </table:table>
      <table:table table:name="Sheet13" table:style-name="ta13" table:print="false">
        <office:forms form:automatic-focus="false" form:apply-design-mode="false"/>
        <table:table-column table:style-name="co36" table:default-cell-style-name="ce15"/>
        <table:table-column table:style-name="co3" table:default-cell-style-name="ce15"/>
        <table:table-column table:style-name="co44" table:default-cell-style-name="ce15"/>
        <table:table-column table:style-name="co43" table:default-cell-style-name="ce15" table:number-columns-repeated="253"/>
        <table:table-row table:style-name="ro20">
          <table:table-cell table:number-columns-spanned="3" table:number-rows-spanned="1" table:style-name="ce115" office:value-type="string">
            <text:p>INSTITUTO EDUCACIONAL SEMEANDO PARA O FUTURO- IESF</text:p>
          </table:table-cell>
          <table:covered-table-cell table:number-columns-repeated="2" table:style-name="ce115"/>
          <table:table-cell table:number-columns-repeated="1021"/>
        </table:table-row>
        <table:table-row table:style-name="ro42">
          <table:table-cell table:number-columns-spanned="3" table:number-rows-spanned="1" table:style-name="ce73" office:value-type="string">
            <text:p><text:span text:style-name="T61">Cel. </text:span><text:span text:style-name="T63">E</text:span><text:span text:style-name="T60">1</text:span><text:span text:style-name="T67">n</text:span><text:span text:style-name="T60">1</text:span><text:span text:style-name="T67">ti</text:span><text:span text:style-name="T60">-</text:span><text:span text:style-name="T67">d</text:span><text:span text:style-name="T60">1</text:span><text:span text:style-name="T67">ad</text:span><text:span text:style-name="T60">1</text:span><text:span text:style-name="T67">e</text:span><text:span text:style-name="T60">-9</text:span><text:span text:style-name="T67">A</text:span><text:span text:style-name="T60">7</text:span><text:span text:style-name="T67">ss</text:span><text:span text:style-name="T60">4</text:span><text:span text:style-name="T67">is</text:span><text:span text:style-name="T60">2</text:span><text:span text:style-name="T67">ti</text:span><text:span text:style-name="T60">7</text:span><text:span text:style-name="T67">da</text:span><text:span text:style-name="T60">00</text:span><text:span text:style-name="T67">pe</text:span><text:span text:style-name="T60">8</text:span><text:span text:style-name="T67">la</text:span><text:span text:style-name="T60">6 </text:span><text:span text:style-name="T67">O</text:span><text:span text:style-name="T47">-</text:span><text:span text:style-name="T63">N</text:span><text:span text:style-name="T61">C</text:span><text:span text:style-name="T63">G</text:span><text:span text:style-name="T61"> e</text:span><text:span text:style-name="T63">U</text:span><text:span text:style-name="T61">l.</text:span><text:span text:style-name="T57">S A</text:span><text:span text:style-name="T47">1</text:span><text:span text:style-name="T57">B</text:span><text:span text:style-name="T47">1</text:span><text:span text:style-name="T75">G</text:span><text:span text:style-name="T65"> - </text:span><text:span text:style-name="T75">B</text:span><text:span text:style-name="T65">9</text:span><text:span text:style-name="T75">A</text:span><text:span text:style-name="T65">7</text:span><text:span text:style-name="T75">I</text:span><text:span text:style-name="T65">1</text:span><text:span text:style-name="T75">R</text:span><text:span text:style-name="T65">5</text:span><text:span text:style-name="T75">R</text:span><text:span text:style-name="T65">6</text:span><text:span text:style-name="T75">O</text:span><text:span text:style-name="T65">1</text:span><text:span text:style-name="T75">S</text:span><text:span text:style-name="T65">0</text:span></text:p>
            <text:p><text:span text:style-name="T75">e </text:span><text:span text:style-name="T65">1</text:span><text:span text:style-name="T75">O</text:span><text:span text:style-name="T65">9</text:span><text:span text:style-name="T75">N</text:span><text:span text:style-name="T65">-</text:span><text:span text:style-name="T75">G</text:span><text:span text:style-name="T65">W</text:span><text:span text:style-name="T57"> CA</text:span><text:span text:style-name="T65">h</text:span><text:span text:style-name="T75">S</text:span><text:span text:style-name="T65">a</text:span><text:span text:style-name="T75">E</text:span><text:span text:style-name="T65">ts</text:span><text:span text:style-name="T75">C</text:span><text:span text:style-name="T65">a pp.</text:span></text:p>
          </table:table-cell>
          <table:covered-table-cell table:style-name="ce73"/>
          <table:covered-table-cell table:style-name="ce73"/>
          <table:table-cell table:number-columns-repeated="1021"/>
        </table:table-row>
        <table:table-row table:style-name="ro12">
          <table:table-cell office:value-type="string">
            <text:p/>
          </table:table-cell>
          <table:table-cell table:number-columns-spanned="2" table:number-rows-spanned="1" table:style-name="ce120" office:value-type="string">
            <text:p><text:span text:style-name="T63">D</text:span><text:span text:style-name="T61">G</text:span><text:span text:style-name="T63">I</text:span><text:span text:style-name="T61">U</text:span><text:span text:style-name="T63">G</text:span><text:span text:style-name="T61">A</text:span><text:span text:style-name="T63">IT</text:span><text:span text:style-name="T61">R</text:span><text:span text:style-name="T63">A</text:span><text:span text:style-name="T61">U</text:span><text:span text:style-name="T63">L</text:span><text:span text:style-name="T61">L</text:span><text:span text:style-name="T63">IZ</text:span></text:p>
          </table:table-cell>
          <table:covered-table-cell table:style-name="ce120"/>
          <table:table-cell table:number-columns-repeated="1021"/>
        </table:table-row>
        <table:table-row table:style-name="ro12">
          <table:table-cell office:value-type="string">
            <text:p/>
          </table:table-cell>
          <table:table-cell office:value-type="string">
            <text:p/>
          </table:table-cell>
          <table:table-cell table:style-name="ce121" office:value-type="string">
            <text:p><text:span text:style-name="T61">H</text:span><text:span text:style-name="T63">A</text:span><text:span text:style-name="T61">O</text:span><text:span text:style-name="T63">D</text:span><text:span text:style-name="T61">S</text:span><text:span text:style-name="T63">o</text:span><text:span text:style-name="T61">. Sh</text:span></text:p>
          </table:table-cell>
          <table:table-cell table:number-columns-repeated="1021"/>
        </table:table-row>
        <table:table-row table:style-name="ro25">
          <table:table-cell office:value-type="string">
            <text:p/>
          </table:table-cell>
          <table:table-cell office:value-type="string">
            <text:p/>
          </table:table-cell>
          <table:table-cell table:style-name="ce122" office:value-type="string">
            <text:p><text:span text:style-name="T65">16060 1 </text:span></text:p>
          </table:table-cell>
          <table:table-cell table:number-columns-repeated="1021"/>
        </table:table-row>
        <table:table-row table:style-name="ro4">
          <table:table-cell office:value-type="string">
            <text:p/>
          </table:table-cell>
          <table:table-cell table:style-name="ce25" office:value-type="string">
            <text:p>1°</text:p>
          </table:table-cell>
          <table:table-cell table:style-name="ce49" office:value-type="string">
            <text:p>Oficial de Reg1stro</text:p>
          </table:table-cell>
          <table:table-cell table:number-columns-repeated="1021"/>
        </table:table-row>
        <table:table-row table:style-name="ro4">
          <table:table-cell office:value-type="string">
            <text:p/>
          </table:table-cell>
          <table:table-cell table:number-columns-spanned="2" table:number-rows-spanned="1" table:style-name="ce49" office:value-type="string">
            <text:p><text:span text:style-name="T48">Cvil </text:span><text:span text:style-name="T53">de Pessoa Juridica</text:span></text:p>
          </table:table-cell>
          <table:covered-table-cell table:style-name="ce49"/>
          <table:table-cell table:number-columns-repeated="1021"/>
        </table:table-row>
        <table:table-row table:style-name="ro3">
          <table:table-cell table:number-columns-spanned="3" table:number-rows-spanned="1" table:style-name="ce123" office:value-type="string">
            <text:p>Presidente:</text:p>
          </table:table-cell>
          <table:covered-table-cell table:style-name="ce123"/>
          <table:covered-table-cell table:style-name="ce123"/>
          <table:table-cell table:number-columns-repeated="1021"/>
        </table:table-row>
        <table:table-row table:style-name="ro43">
          <table:table-cell table:number-columns-spanned="3" table:number-rows-spanned="1" table:style-name="ce124" office:value-type="string">
            <text:p><text:span text:style-name="T70">DIEGO </text:span><text:span text:style-name="T77">ARAUJO COSTA,</text:span><text:span text:style-name="T58"> Data de</text:span></text:p>
            <text:p><text:span text:style-name="T70">Nascimento 27deJaneirode1986, Nasceu</text:span></text:p>
            <text:p><text:span text:style-name="T50">na Cidade de São Paulo, Nacionalidade: </text:span></text:p>
            <text:p><text:span text:style-name="T78">Brasileira, EstadoCivil: Solteiro, Profissão:</text:span></text:p>
            <text:p><text:span text:style-name="T79">Autônomo, lnscrito no RGde N°435969031</text:span></text:p>
            <text:p><text:span text:style-name="T78">Estadoonde tirou(UF- SSP-SP), Inscritono</text:span></text:p>
          </table:table-cell>
          <table:covered-table-cell table:style-name="ce124"/>
          <table:covered-table-cell table:style-name="ce124"/>
          <table:table-cell table:number-columns-repeated="1021"/>
        </table:table-row>
        <table:table-row table:style-name="ro44">
          <table:table-cell table:number-columns-spanned="3" table:number-rows-spanned="1" table:style-name="ce109" office:value-type="string">
            <text:p><text:span text:style-name="T69">CPF de</text:span><text:span text:style-name="T55"> NO </text:span><text:span text:style-name="T79">35791186843,Residente </text:span><text:span text:style-name="T55">A </text:span><text:span text:style-name="T69">Rua</text:span></text:p>
            <text:p><text:span text:style-name="T70">PortodasArmádiasN° 168- Bairro:Jardim</text:span></text:p>
            <text:p><text:span text:style-name="T69">Nove de Julho CEP: 03952100 naCidadede</text:span></text:p>
          </table:table-cell>
          <table:covered-table-cell table:style-name="ce109"/>
          <table:covered-table-cell table:style-name="ce109"/>
          <table:table-cell table:number-columns-repeated="1021"/>
        </table:table-row>
        <table:table-row table:style-name="ro45">
          <table:table-cell table:number-columns-spanned="3" table:number-rows-spanned="1" table:style-name="ce56" office:value-type="string">
            <text:p><text:span text:style-name="T70">São Paulo -Estado de São Paulo.</text:span></text:p>
          </table:table-cell>
          <table:covered-table-cell table:style-name="ce56"/>
          <table:covered-table-cell table:style-name="ce56"/>
          <table:table-cell table:number-columns-repeated="1021"/>
        </table:table-row>
        <table:table-row table:style-name="ro15">
          <table:table-cell table:number-columns-spanned="3" table:number-rows-spanned="1" table:style-name="ce84" office:value-type="string">
            <text:p><text:span text:style-name="T65">ASS. Ciênciae Termos de posse:</text:span></text:p>
          </table:table-cell>
          <table:covered-table-cell table:style-name="ce84"/>
          <table:covered-table-cell table:style-name="ce84"/>
          <table:table-cell table:number-columns-repeated="1021"/>
        </table:table-row>
      </table:table>
      <table:table table:name="Sheet14" table:style-name="ta14" table:print="false">
        <office:forms form:automatic-focus="false" form:apply-design-mode="false"/>
        <table:table-column table:style-name="co46" table:default-cell-style-name="ce15"/>
        <table:table-column table:style-name="co5" table:default-cell-style-name="ce15"/>
        <table:table-column table:style-name="co46" table:default-cell-style-name="ce15"/>
        <table:table-column table:style-name="co8" table:default-cell-style-name="ce15"/>
        <table:table-column table:style-name="co45" table:default-cell-style-name="ce15" table:number-columns-repeated="252"/>
        <table:table-row table:style-name="ro20">
          <table:table-cell table:number-columns-spanned="4" table:number-rows-spanned="1" table:style-name="ce94" office:value-type="string">
            <text:p>INSTITUTOE DUCACIONAL SEMEANDO PARA O FUTURO-IESF</text:p>
          </table:table-cell>
          <table:covered-table-cell table:number-columns-repeated="3" table:style-name="ce94"/>
          <table:table-cell table:number-columns-repeated="1020"/>
        </table:table-row>
        <table:table-row table:style-name="ro18">
          <table:table-cell office:value-type="string">
            <text:p/>
          </table:table-cell>
          <table:table-cell table:style-name="ce112" office:value-type="string">
            <text:p><text:span text:style-name="T61">Cel. </text:span><text:span text:style-name="T67">En</text:span><text:span text:style-name="T60">1</text:span><text:span text:style-name="T67">t</text:span><text:span text:style-name="T60">1</text:span><text:span text:style-name="T67">id</text:span><text:span text:style-name="T60">-</text:span><text:span text:style-name="T67">a</text:span><text:span text:style-name="T60">1</text:span><text:span text:style-name="T67">d</text:span><text:span text:style-name="T60">1</text:span><text:span text:style-name="T67">e</text:span><text:span text:style-name="T60"> -</text:span><text:span text:style-name="T67">A</text:span><text:span text:style-name="T60">9</text:span><text:span text:style-name="T67">s</text:span><text:span text:style-name="T60">7</text:span><text:span text:style-name="T67">si</text:span><text:span text:style-name="T60">4</text:span><text:span text:style-name="T67">st</text:span><text:span text:style-name="T60">2</text:span><text:span text:style-name="T67">id</text:span><text:span text:style-name="T60">7</text:span><text:span text:style-name="T67">a</text:span><text:span text:style-name="T60">0</text:span><text:span text:style-name="T48"> p</text:span><text:span text:style-name="T60">0</text:span><text:span text:style-name="T67">el</text:span><text:span text:style-name="T60">8</text:span><text:span text:style-name="T67">a </text:span><text:span text:style-name="T60">6</text:span><text:span text:style-name="T67">O</text:span><text:span text:style-name="T61"> -</text:span><text:span text:style-name="T48">N</text:span><text:span text:style-name="T61">C</text:span><text:span text:style-name="T48">G</text:span><text:span text:style-name="T61"> e</text:span><text:span text:style-name="T48">U</text:span><text:span text:style-name="T61">l</text:span><text:span text:style-name="T48">S</text:span><text:span text:style-name="T61">. </text:span><text:span text:style-name="T75">AB</text:span><text:span text:style-name="T65">1</text:span><text:span text:style-name="T75">G</text:span><text:span text:style-name="T65">1 -</text:span><text:span text:style-name="T75">B</text:span><text:span text:style-name="T65">9</text:span><text:span text:style-name="T75">A</text:span><text:span text:style-name="T65">7</text:span><text:span text:style-name="T75">I</text:span><text:span text:style-name="T65">1</text:span><text:span text:style-name="T75">R</text:span><text:span text:style-name="T65">5</text:span><text:span text:style-name="T75">R</text:span><text:span text:style-name="T65">6</text:span><text:span text:style-name="T75">O</text:span><text:span text:style-name="T65">1</text:span><text:span text:style-name="T75">S</text:span></text:p>
          </table:table-cell>
          <table:table-cell table:number-columns-repeated="1022"/>
        </table:table-row>
        <table:table-row table:style-name="ro15">
          <table:table-cell office:value-type="string">
            <text:p/>
          </table:table-cell>
          <table:table-cell table:style-name="ce84" office:value-type="string">
            <text:p><text:span text:style-name="T65">0</text:span><text:span text:style-name="T75">e </text:span><text:span text:style-name="T65">1</text:span><text:span text:style-name="T75">O</text:span><text:span text:style-name="T65">9</text:span><text:span text:style-name="T75">N</text:span><text:span text:style-name="T65">-</text:span><text:span text:style-name="T48">G C</text:span><text:span text:style-name="T65">W</text:span><text:span text:style-name="T75">AS</text:span><text:span text:style-name="T65">h</text:span><text:span text:style-name="T75">E</text:span><text:span text:style-name="T65">a</text:span><text:span text:style-name="T75">C</text:span><text:span text:style-name="T65">ts app.</text:span></text:p>
          </table:table-cell>
          <table:table-cell table:number-columns-repeated="1022"/>
        </table:table-row>
        <table:table-row table:style-name="ro10">
          <table:table-cell table:style-name="ce42" office:value-type="string">
            <text:p/>
          </table:table-cell>
          <table:table-cell table:style-name="ce42" office:value-type="string">
            <text:p/>
          </table:table-cell>
          <table:table-cell table:style-name="ce45" office:value-type="string">
            <text:p><text:span text:style-name="T53">G </text:span><text:span text:style-name="T49">SP</text:span></text:p>
          </table:table-cell>
          <table:table-cell table:style-name="ce42" office:value-type="string">
            <text:p/>
          </table:table-cell>
          <table:table-cell table:number-columns-repeated="1020"/>
        </table:table-row>
        <table:table-row table:style-name="ro45">
          <table:table-cell table:number-columns-spanned="2" table:number-rows-spanned="1" table:style-name="ce125" office:value-type="string">
            <text:p>1a Secretária:</text:p>
          </table:table-cell>
          <table:covered-table-cell table:style-name="ce125"/>
          <table:table-cell table:style-name="ce126" office:value-type="string">
            <text:p><text:span text:style-name="T60">16 060 1 </text:span><text:span text:style-name="T49">1° Oficial de Reg1stro Civil</text:span></text:p>
          </table:table-cell>
          <table:table-cell office:value-type="string">
            <text:p/>
          </table:table-cell>
          <table:table-cell table:number-columns-repeated="1020"/>
        </table:table-row>
        <table:table-row table:style-name="ro46">
          <table:table-cell table:style-name="ce127" office:value-type="string">
            <text:p>ELIANA LIMAS</text:p>
          </table:table-cell>
          <table:table-cell table:style-name="ce127" office:value-type="string">
            <text:p>ANTIAGO</text:p>
          </table:table-cell>
          <table:table-cell table:style-name="ce24" office:value-type="string">
            <text:p>de</text:p>
          </table:table-cell>
          <table:table-cell table:style-name="ce24" office:value-type="string">
            <text:p>Pessoa</text:p>
          </table:table-cell>
          <table:table-cell table:number-columns-repeated="1020"/>
        </table:table-row>
        <table:table-row table:style-name="ro10">
          <table:table-cell table:number-columns-spanned="4" table:number-rows-spanned="1" table:style-name="ce23" office:value-type="string">
            <text:p>Juridica </text:p>
          </table:table-cell>
          <table:covered-table-cell table:number-columns-repeated="3" table:style-name="ce23"/>
          <table:table-cell table:number-columns-repeated="1020"/>
        </table:table-row>
        <table:table-row table:style-name="ro47">
          <table:table-cell table:number-columns-spanned="4" table:number-rows-spanned="1" table:style-name="ce128" office:value-type="string">
            <text:p>Data de Nascimnento 03 de Setembro de </text:p>
          </table:table-cell>
          <table:covered-table-cell table:number-columns-repeated="3" table:style-name="ce128"/>
          <table:table-cell table:number-columns-repeated="1020"/>
        </table:table-row>
        <table:table-row table:style-name="ro37">
          <table:table-cell table:number-columns-spanned="4" table:number-rows-spanned="1" table:style-name="ce129" office:value-type="float" office:value="1994">
            <text:p>1994</text:p>
          </table:table-cell>
          <table:covered-table-cell table:number-columns-repeated="3" table:style-name="ce129"/>
          <table:table-cell table:number-columns-repeated="1020"/>
        </table:table-row>
        <table:table-row table:style-name="ro48">
          <table:table-cell table:number-columns-spanned="4" table:number-rows-spanned="1" table:style-name="ce130" office:value-type="string">
            <text:p><text:span text:style-name="T79">Nasceu naCidadedeMaracajuba- BA</text:span></text:p>
            <text:p><text:span text:style-name="T80">Nacionalidade: Brasileira </text:span></text:p>
          </table:table-cell>
          <table:covered-table-cell table:number-columns-repeated="3" table:style-name="ce130"/>
          <table:table-cell table:number-columns-repeated="1020"/>
        </table:table-row>
        <table:table-row table:style-name="ro45">
          <table:table-cell table:number-columns-spanned="4" table:number-rows-spanned="1" table:style-name="ce131" office:value-type="string">
            <text:p><text:span text:style-name="T70">Estado Civil; Solteira</text:span></text:p>
          </table:table-cell>
          <table:covered-table-cell table:number-columns-repeated="3" table:style-name="ce131"/>
          <table:table-cell table:number-columns-repeated="1020"/>
        </table:table-row>
        <table:table-row table:style-name="ro37">
          <table:table-cell table:number-columns-spanned="4" table:number-rows-spanned="1" table:style-name="ce132" office:value-type="string">
            <text:p>Profissão: Autônomo</text:p>
          </table:table-cell>
          <table:covered-table-cell table:number-columns-repeated="3" table:style-name="ce132"/>
          <table:table-cell table:number-columns-repeated="1020"/>
        </table:table-row>
        <table:table-row table:style-name="ro49">
          <table:table-cell table:number-columns-spanned="4" table:number-rows-spanned="1" table:style-name="ce133" office:value-type="string">
            <text:p><text:span text:style-name="T70">Inscrito no RGde N°20575.577-15 -Estado</text:span></text:p>
            <text:p><text:span text:style-name="T80">onde tirou (UF SSP- SP) </text:span></text:p>
          </table:table-cell>
          <table:covered-table-cell table:number-columns-repeated="3" table:style-name="ce133"/>
          <table:table-cell table:number-columns-repeated="1020"/>
        </table:table-row>
        <table:table-row table:style-name="ro45">
          <table:table-cell table:number-columns-spanned="4" table:number-rows-spanned="1" table:style-name="ce131" office:value-type="string">
            <text:p><text:span text:style-name="T70">InscritonoCPF deN°O73.486.025-09</text:span></text:p>
          </table:table-cell>
          <table:covered-table-cell table:number-columns-repeated="3" table:style-name="ce131"/>
          <table:table-cell table:number-columns-repeated="1020"/>
        </table:table-row>
        <table:table-row table:style-name="ro50">
          <table:table-cell table:number-columns-spanned="4" table:number-rows-spanned="1" table:style-name="ce134" office:value-type="string">
            <text:p>Residente a Avenida Nossa Senhora</text:p>
          </table:table-cell>
          <table:covered-table-cell table:number-columns-repeated="3" table:style-name="ce134"/>
          <table:table-cell table:number-columns-repeated="1020"/>
        </table:table-row>
        <table:table-row table:style-name="ro51">
          <table:table-cell table:number-columns-spanned="4" table:number-rows-spanned="1" table:style-name="ce135" office:value-type="string">
            <text:p><text:span text:style-name="T78">Guadalupe N°550- -Cep.08420130</text:span></text:p>
            <text:p><text:span text:style-name="T58">noBairro: Jardim Helena</text:span></text:p>
          </table:table-cell>
          <table:covered-table-cell table:number-columns-repeated="3" table:style-name="ce135"/>
          <table:table-cell table:number-columns-repeated="1020"/>
        </table:table-row>
        <table:table-row table:style-name="ro45">
          <table:table-cell table:number-columns-spanned="4" table:number-rows-spanned="1" table:style-name="ce136" office:value-type="string">
            <text:p><text:span text:style-name="T50">NaC idadedeSãoPaulo -EstadodeSão</text:span></text:p>
          </table:table-cell>
          <table:covered-table-cell table:number-columns-repeated="3" table:style-name="ce136"/>
          <table:table-cell table:number-columns-repeated="1020"/>
        </table:table-row>
      </table:table>
      <table:table table:name="Sheet15" table:style-name="ta15" table:print="false">
        <office:forms form:automatic-focus="false" form:apply-design-mode="false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47" table:default-cell-style-name="ce15" table:number-columns-repeated="253"/>
        <table:table-row table:style-name="ro30">
          <table:table-cell table:number-columns-spanned="3" table:number-rows-spanned="1" table:style-name="ce71" office:value-type="string">
            <text:p><text:span text:style-name="T59">INSTITUTOE DUCACIONAL SEMEANDO PARA O FUTURO-IESF</text:span></text:p>
            <text:p><text:span text:style-name="T58">Paulo.</text:span></text:p>
          </table:table-cell>
          <table:covered-table-cell table:number-columns-repeated="2" table:style-name="ce71"/>
          <table:table-cell table:number-columns-repeated="1021"/>
        </table:table-row>
        <table:table-row table:style-name="ro52">
          <table:table-cell table:style-name="ce137" office:value-type="string">
            <text:p><text:span text:style-name="T81">Ass. Ciente e termo de</text:span></text:p>
          </table:table-cell>
          <table:table-cell table:style-name="ce138" office:value-type="string">
            <text:p>posse:</text:p>
          </table:table-cell>
          <table:table-cell table:style-name="ce139" office:value-type="string">
            <text:p><text:span text:style-name="T82">ia ddutst</text:span></text:p>
          </table:table-cell>
          <table:table-cell table:number-columns-repeated="1021"/>
        </table:table-row>
      </table:table>
      <table:table table:name="Sheet16" table:style-name="ta16" table:print="false">
        <office:forms form:automatic-focus="false" form:apply-design-mode="false"/>
        <table:table-column table:style-name="co52" table:default-cell-style-name="ce15"/>
        <table:table-column table:style-name="co37" table:default-cell-style-name="ce15"/>
        <table:table-column table:style-name="co5" table:default-cell-style-name="ce15"/>
        <table:table-column table:style-name="co51" table:default-cell-style-name="ce15" table:number-columns-repeated="253"/>
        <table:table-row table:style-name="ro37">
          <table:table-cell table:number-columns-spanned="3" table:number-rows-spanned="1" table:style-name="ce97" office:value-type="string">
            <text:p><text:span text:style-name="T55">INSTITUTO EDUCACIONAL SEMEANDO</text:span><text:span text:style-name="T66">P ARA</text:span><text:span text:style-name="T61"> O </text:span><text:span text:style-name="T68">FUTURO-</text:span><text:span text:style-name="T60"> IESF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13">
          <table:table-cell table:number-columns-spanned="3" table:number-rows-spanned="1" table:style-name="ce72" office:value-type="string">
            <text:p><text:span text:style-name="T65">Cel. </text:span><text:span text:style-name="T62">En</text:span><text:span text:style-name="T55">1</text:span><text:span text:style-name="T62">t</text:span><text:span text:style-name="T55">1</text:span><text:span text:style-name="T62">id</text:span><text:span text:style-name="T55">-</text:span><text:span text:style-name="T62">a</text:span><text:span text:style-name="T55">1</text:span><text:span text:style-name="T62">d</text:span><text:span text:style-name="T55">1</text:span><text:span text:style-name="T62">e </text:span><text:span text:style-name="T55">-</text:span><text:span text:style-name="T62">A</text:span><text:span text:style-name="T55">9</text:span><text:span text:style-name="T62">s</text:span><text:span text:style-name="T55">7</text:span><text:span text:style-name="T62">si</text:span><text:span text:style-name="T55">4</text:span><text:span text:style-name="T62">st</text:span><text:span text:style-name="T55">2</text:span><text:span text:style-name="T62">id</text:span><text:span text:style-name="T55">7</text:span><text:span text:style-name="T62">a</text:span><text:span text:style-name="T55">0</text:span><text:span text:style-name="T48"> p</text:span><text:span text:style-name="T55">0</text:span><text:span text:style-name="T62">el</text:span><text:span text:style-name="T55">8</text:span><text:span text:style-name="T62">a </text:span><text:span text:style-name="T55">6</text:span><text:span text:style-name="T61"> -</text:span><text:span text:style-name="T48">ONG USABG BAIRROS </text:span><text:span text:style-name="T57">e </text:span><text:span text:style-name="T48">ONG CASEC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21">
          <table:table-cell table:number-columns-spanned="3" table:number-rows-spanned="1" table:style-name="ce21" office:value-type="string">
            <text:p><text:span text:style-name="T61">Cel. 11 - </text:span><text:span text:style-name="T59">971561019- Whatsapp.</text:span></text:p>
          </table:table-cell>
          <table:covered-table-cell table:style-name="ce21"/>
          <table:covered-table-cell table:style-name="ce21"/>
          <table:table-cell table:number-columns-repeated="1021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table:style-name="ce25" office:value-type="string">
            <text:p>GUARULHOS - SP</text:p>
          </table:table-cell>
          <table:table-cell table:number-columns-repeated="1021"/>
        </table:table-row>
        <table:table-row table:style-name="ro11">
          <table:table-cell office:value-type="string">
            <text:p/>
          </table:table-cell>
          <table:table-cell office:value-type="string">
            <text:p/>
          </table:table-cell>
          <table:table-cell table:style-name="ce46" office:value-type="string">
            <text:p>DIGITALIZADO N°</text:p>
          </table:table-cell>
          <table:table-cell table:number-columns-repeated="1021"/>
        </table:table-row>
        <table:table-row table:style-name="ro18">
          <table:table-cell office:value-type="string">
            <text:p/>
          </table:table-cell>
          <table:table-cell office:value-type="string">
            <text:p/>
          </table:table-cell>
          <table:table-cell table:style-name="ce70" office:value-type="string">
            <text:p>16 060 1 </text:p>
          </table:table-cell>
          <table:table-cell table:number-columns-repeated="1021"/>
        </table:table-row>
        <table:table-row table:style-name="ro14">
          <table:table-cell table:style-name="ce140" office:value-type="string">
            <text:p>12Tesoureira:</text:p>
          </table:table-cell>
          <table:table-cell table:style-name="ce46" office:value-type="string">
            <text:p>1°O</text:p>
          </table:table-cell>
          <table:table-cell table:style-name="ce46" office:value-type="string">
            <text:p>ficial de Reg1stro Civil</text:p>
          </table:table-cell>
          <table:table-cell table:number-columns-repeated="1021"/>
        </table:table-row>
        <table:table-row table:style-name="ro7">
          <table:table-cell table:style-name="ce48" office:value-type="string">
            <text:p/>
          </table:table-cell>
          <table:table-cell table:style-name="ce48" office:value-type="string">
            <text:p/>
          </table:table-cell>
          <table:table-cell table:style-name="ce31" office:value-type="string">
            <text:p>de Pessoa Juridica</text:p>
          </table:table-cell>
          <table:table-cell table:number-columns-repeated="1021"/>
        </table:table-row>
        <table:table-row table:style-name="ro26">
          <table:table-cell table:number-columns-spanned="3" table:number-rows-spanned="1" table:style-name="ce138" office:value-type="string">
            <text:p><text:span text:style-name="T77">J</text:span><text:span text:style-name="T78">ND</text:span><text:span text:style-name="T77">U</text:span><text:span text:style-name="T70">aa</text:span><text:span text:style-name="T77">L</text:span><text:span text:style-name="T70">tsa</text:span><text:span text:style-name="T77">I</text:span><text:span text:style-name="T78">c</text:span><text:span text:style-name="T77">A</text:span><text:span text:style-name="T78">ed</text:span><text:span text:style-name="T77">N</text:span><text:span text:style-name="T78">ue </text:span><text:span text:style-name="T77">A</text:span><text:span text:style-name="T50">n a Cidade de Capela </text:span></text:p>
          </table:table-cell>
          <table:covered-table-cell table:number-columns-repeated="2" table:style-name="ce138"/>
          <table:table-cell table:number-columns-repeated="1021"/>
        </table:table-row>
        <table:table-row table:style-name="ro26">
          <table:table-cell table:number-columns-spanned="3" table:number-rows-spanned="1" table:style-name="ce136" office:value-type="string">
            <text:p><text:span text:style-name="T50">do</text:span><text:span text:style-name="T80">Socorro1 </text:span><text:span text:style-name="T69">-</text:span><text:span text:style-name="T70">9S9P5,,</text:span><text:span text:style-name="T77"> CAROLINE SANTOS</text:span></text:p>
          </table:table-cell>
          <table:covered-table-cell table:number-columns-repeated="2" table:style-name="ce136"/>
          <table:table-cell table:number-columns-repeated="1021"/>
        </table:table-row>
        <table:table-row table:style-name="ro26">
          <table:table-cell table:number-columns-spanned="3" table:number-rows-spanned="1" table:style-name="ce141" office:value-type="string">
            <text:p>FERREIRA,</text:p>
          </table:table-cell>
          <table:covered-table-cell table:number-columns-repeated="2" table:style-name="ce141"/>
          <table:table-cell table:number-columns-repeated="1021"/>
        </table:table-row>
        <table:table-row table:style-name="ro26">
          <table:table-cell table:number-columns-spanned="3" table:number-rows-spanned="1" table:style-name="ce142" office:value-type="string">
            <text:p><text:span text:style-name="T81">Nascimento </text:span><text:span text:style-name="T50">14deJaneirode</text:span></text:p>
          </table:table-cell>
          <table:covered-table-cell table:number-columns-repeated="2" table:style-name="ce142"/>
          <table:table-cell table:number-columns-repeated="1021"/>
        </table:table-row>
        <table:table-row table:style-name="ro53">
          <table:table-cell table:number-columns-spanned="3" table:number-rows-spanned="1" table:style-name="ce143" office:value-type="string">
            <text:p><text:span text:style-name="T83">Nacionalldade: Brasileira, Estado Civil:</text:span></text:p>
            <text:p><text:span text:style-name="T78">Solteira, Profissão: Autônoma, Inscrito </text:span><text:span text:style-name="T50">no</text:span></text:p>
          </table:table-cell>
          <table:covered-table-cell table:number-columns-repeated="2" table:style-name="ce143"/>
          <table:table-cell table:number-columns-repeated="1021"/>
        </table:table-row>
        <table:table-row table:style-name="ro54">
          <table:table-cell table:number-columns-spanned="3" table:number-rows-spanned="1" table:style-name="ce144" office:value-type="string">
            <text:p><text:span text:style-name="T50">RGde N°</text:span><text:span text:style-name="T77">43606525X</text:span><text:span text:style-name="T78"> Estado ondetirou</text:span></text:p>
            <text:p><text:span text:style-name="T78">(SSP- SP</text:span></text:p>
          </table:table-cell>
          <table:covered-table-cell table:number-columns-repeated="2" table:style-name="ce144"/>
          <table:table-cell table:number-columns-repeated="1021"/>
        </table:table-row>
        <table:table-row table:style-name="ro55">
          <table:table-cell table:number-columns-spanned="3" table:number-rows-spanned="1" table:style-name="ce145" office:value-type="string">
            <text:p><text:span text:style-name="T55">J </text:span><text:span text:style-name="T70">inscrito no CPF de </text:span><text:span text:style-name="T84">No </text:span><text:span text:style-name="T85">42360776800,</text:span></text:p>
            <text:p><text:span text:style-name="T80">Residente </text:span><text:span text:style-name="T50">a Rua </text:span><text:span text:style-name="T80">HenriqueGasela </text:span><text:span text:style-name="T50">N 50-Apto </text:span></text:p>
          </table:table-cell>
          <table:covered-table-cell table:number-columns-repeated="2" table:style-name="ce145"/>
          <table:table-cell table:number-columns-repeated="1021"/>
        </table:table-row>
        <table:table-row table:style-name="ro56">
          <table:table-cell table:number-columns-spanned="3" table:number-rows-spanned="1" table:style-name="ce134" office:value-type="string">
            <text:p><text:span text:style-name="T80">64-Cep:03704020 - BairrO:Penha - SP, </text:span><text:span text:style-name="T86">na</text:span></text:p>
          </table:table-cell>
          <table:covered-table-cell table:number-columns-repeated="2" table:style-name="ce134"/>
          <table:table-cell table:number-columns-repeated="1021"/>
        </table:table-row>
        <table:table-row table:style-name="ro55">
          <table:table-cell table:number-columns-spanned="3" table:number-rows-spanned="1" table:style-name="ce146" office:value-type="string">
            <text:p><text:span text:style-name="T78">Cid</text:span><text:span text:style-name="T87">C</text:span><text:span text:style-name="T78">a</text:span><text:span text:style-name="T87">ie</text:span><text:span text:style-name="T78">d</text:span><text:span text:style-name="T87">n</text:span><text:span text:style-name="T78">e</text:span><text:span text:style-name="T87">te</text:span><text:span text:style-name="T70"> de</text:span><text:span text:style-name="T88">Guarulshsoes-:Easntaado</text:span></text:p>
            <text:p><text:span text:style-name="T70">de $ão Paulo.</text:span><text:span text:style-name="T61"> Ass. </text:span><text:span text:style-name="T47">e</text:span><text:span text:style-name="T61"> termno de pOSse:</text:span></text:p>
          </table:table-cell>
          <table:covered-table-cell table:number-columns-repeated="2" table:style-name="ce146"/>
          <table:table-cell table:number-columns-repeated="1021"/>
        </table:table-row>
      </table:table>
      <table:table table:name="Sheet17" table:style-name="ta17" table:print="false">
        <office:forms form:automatic-focus="false" form:apply-design-mode="false"/>
        <table:table-column table:style-name="co3" table:default-cell-style-name="ce15"/>
        <table:table-column table:style-name="co5" table:default-cell-style-name="ce15"/>
        <table:table-column table:style-name="co22" table:default-cell-style-name="ce15"/>
        <table:table-column table:style-name="co54" table:default-cell-style-name="ce15"/>
        <table:table-column table:style-name="co3" table:default-cell-style-name="ce15"/>
        <table:table-column table:style-name="co7" table:default-cell-style-name="ce15"/>
        <table:table-column table:style-name="co55" table:default-cell-style-name="ce15"/>
        <table:table-column table:style-name="co53" table:default-cell-style-name="ce15" table:number-columns-repeated="249"/>
        <table:table-row table:style-name="ro37">
          <table:table-cell table:number-columns-spanned="4" table:number-rows-spanned="1" table:style-name="ce97" office:value-type="string">
            <text:p><text:span text:style-name="T55">INSTITUTOE DUCACIONAL SEMEANDO</text:span><text:span text:style-name="T59"> PARA</text:span></text:p>
          </table:table-cell>
          <table:covered-table-cell table:style-name="ce97"/>
          <table:covered-table-cell table:style-name="ce97"/>
          <table:covered-table-cell table:style-name="ce97"/>
          <table:table-cell table:number-columns-spanned="3" table:number-rows-spanned="1" table:style-name="ce72" office:value-type="string">
            <text:p><text:span text:style-name="T65">O </text:span><text:span text:style-name="T68">FUTURO-</text:span></text:p>
          </table:table-cell>
          <table:covered-table-cell table:style-name="ce72"/>
          <table:covered-table-cell table:style-name="ce72"/>
          <table:table-cell table:number-columns-repeated="1017"/>
        </table:table-row>
        <table:table-row table:style-name="ro20">
          <table:table-cell table:style-name="ce147" office:value-type="string">
            <text:p>IES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7"/>
        </table:table-row>
        <table:table-row table:style-name="ro13">
          <table:table-cell office:value-type="string">
            <text:p/>
          </table:table-cell>
          <table:table-cell table:style-name="ce91" office:value-type="string">
            <text:p><text:span text:style-name="T65">Cel.</text:span><text:span text:style-name="T48"> E</text:span><text:span text:style-name="T55">1</text:span><text:span text:style-name="T62">n</text:span><text:span text:style-name="T55">1</text:span><text:span text:style-name="T62">tid</text:span><text:span text:style-name="T55">-1</text:span><text:span text:style-name="T62">ad</text:span><text:span text:style-name="T55">1</text:span><text:span text:style-name="T62">e</text:span><text:span text:style-name="T55">-</text:span></text:p>
          </table:table-cell>
          <table:table-cell table:style-name="ce148" office:value-type="string">
            <text:p><text:span text:style-name="T55">9</text:span><text:span text:style-name="T62">A</text:span><text:span text:style-name="T55">7</text:span><text:span text:style-name="T62">ss</text:span><text:span text:style-name="T55">4</text:span><text:span text:style-name="T62">is</text:span><text:span text:style-name="T55">2</text:span><text:span text:style-name="T62">ti</text:span><text:span text:style-name="T55">7</text:span><text:span text:style-name="T62">da</text:span><text:span text:style-name="T55">0</text:span></text:p>
          </table:table-cell>
          <table:table-cell table:style-name="ce148" office:value-type="string">
            <text:p><text:span text:style-name="T55">0</text:span><text:span text:style-name="T72">pe</text:span><text:span text:style-name="T55">8</text:span><text:span text:style-name="T72">la</text:span><text:span text:style-name="T55">6</text:span></text:p>
          </table:table-cell>
          <table:table-cell table:style-name="ce120" office:value-type="string">
            <text:p><text:span text:style-name="T63">O</text:span><text:span text:style-name="T61">-</text:span><text:span text:style-name="T63">N</text:span><text:span text:style-name="T65">C</text:span><text:span text:style-name="T75">G </text:span></text:p>
          </table:table-cell>
          <table:table-cell table:style-name="ce91" office:value-type="string">
            <text:p><text:span text:style-name="T65">e</text:span><text:span text:style-name="T75">U</text:span><text:span text:style-name="T65">l.</text:span><text:span text:style-name="T75">S</text:span></text:p>
          </table:table-cell>
          <table:table-cell table:style-name="ce149" office:value-type="string">
            <text:p><text:span text:style-name="T75">A</text:span><text:span text:style-name="T65">1</text:span><text:span text:style-name="T75">B</text:span><text:span text:style-name="T65">1</text:span><text:span text:style-name="T75">G</text:span></text:p>
          </table:table-cell>
          <table:table-cell table:style-name="ce150" office:value-type="string">
            <text:p>-</text:p>
          </table:table-cell>
          <table:table-cell table:number-columns-repeated="1016"/>
        </table:table-row>
        <table:table-row table:style-name="ro29">
          <table:table-cell office:value-type="string">
            <text:p/>
          </table:table-cell>
          <table:table-cell table:number-columns-spanned="6" table:number-rows-spanned="1" table:style-name="ce151" office:value-type="string">
            <text:p><text:span text:style-name="T72">B</text:span><text:span text:style-name="T68">9</text:span><text:span text:style-name="T72">A</text:span><text:span text:style-name="T68">7</text:span><text:span text:style-name="T72">I</text:span><text:span text:style-name="T68">1</text:span><text:span text:style-name="T72">R</text:span><text:span text:style-name="T68">5</text:span><text:span text:style-name="T72">R</text:span><text:span text:style-name="T68">6</text:span><text:span text:style-name="T72">O</text:span><text:span text:style-name="T68">1</text:span><text:span text:style-name="T72">S</text:span><text:span text:style-name="T68">0</text:span><text:span text:style-name="T49"> e </text:span><text:span text:style-name="T68">1</text:span><text:span text:style-name="T72">O</text:span><text:span text:style-name="T68">9</text:span><text:span text:style-name="T72">N</text:span><text:span text:style-name="T68">-</text:span><text:span text:style-name="T72">G</text:span><text:span text:style-name="T66">W</text:span><text:span text:style-name="T57"> CA</text:span><text:span text:style-name="T66">ha</text:span><text:span text:style-name="T73">SE</text:span><text:span text:style-name="T66">ts</text:span><text:span text:style-name="T73">C</text:span><text:span text:style-name="T66">app.</text:span>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number-columns-repeated="1017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spanned="3" table:number-rows-spanned="1" table:style-name="ce49" office:value-type="string">
            <text:p><text:span text:style-name="T48">G</text:span><text:span text:style-name="T49">D</text:span><text:span text:style-name="T48">U</text:span><text:span text:style-name="T49">IG</text:span><text:span text:style-name="T48">A</text:span><text:span text:style-name="T49">IT</text:span><text:span text:style-name="T48">R</text:span><text:span text:style-name="T49">A</text:span><text:span text:style-name="T48">U</text:span><text:span text:style-name="T49">LI</text:span><text:span text:style-name="T48">L</text:span><text:span text:style-name="T49">Z</text:span></text:p>
          </table:table-cell>
          <table:covered-table-cell table:style-name="ce49"/>
          <table:covered-table-cell table:style-name="ce49"/>
          <table:table-cell table:number-columns-repeated="1017"/>
        </table:table-row>
        <table:table-row table:style-name="ro37">
          <table:table-cell office:value-type="string">
            <text:p/>
          </table:table-cell>
          <table:table-cell table:style-name="ce25" office:value-type="string">
            <text:p><text:span text:style-name="T48">H</text:span><text:span text:style-name="T49">A</text:span><text:span text:style-name="T48">Ì</text:span><text:span text:style-name="T49">D</text:span><text:span text:style-name="T48">S</text:span><text:span text:style-name="T49">O</text:span><text:span text:style-name="T48">- S</text:span><text:span text:style-name="T49">NO</text:span><text:span text:style-name="T48">P</text:span></text:p>
          </table:table-cell>
          <table:table-cell table:number-columns-spanned="5" table:number-rows-spanned="1" table:style-name="ce110" office:value-type="string">
            <text:p><text:span text:style-name="T69">CONSELHO FISCAL: </text:span><text:span text:style-name="T60">16 060 1 </text:span>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7"/>
        </table:table-row>
        <table:table-row table:style-name="ro56">
          <table:table-cell office:value-type="string">
            <text:p/>
          </table:table-cell>
          <table:table-cell table:number-columns-spanned="6" table:number-rows-spanned="1" table:style-name="ce152" office:value-type="string">
            <text:p><text:span text:style-name="T78">Conselheira: </text:span><text:span text:style-name="T49">1° Odfeic aPael sdseo ak eJqusritdrioc aC vil </text:span>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number-columns-repeated="1017"/>
        </table:table-row>
        <table:table-row table:style-name="ro56">
          <table:table-cell table:number-columns-spanned="7" table:number-rows-spanned="1" table:style-name="ce136" office:value-type="string">
            <text:p><text:span text:style-name="T50">Maria </text:span><text:span text:style-name="T78">Ambrosina </text:span><text:span text:style-name="T50">de Almeida</text:span>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number-columns-repeated="1017"/>
        </table:table-row>
        <table:table-row table:style-name="ro49">
          <table:table-cell table:number-columns-spanned="7" table:number-rows-spanned="1" table:style-name="ce124" office:value-type="string">
            <text:p><text:span text:style-name="T70">Data de Nascimento03 deNovembro de</text:span></text:p>
            <text:p><text:span text:style-name="T79">1953</text:span>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number-columns-repeated="1017"/>
        </table:table-row>
        <table:table-row table:style-name="ro53">
          <table:table-cell table:number-columns-spanned="7" table:number-rows-spanned="1" table:style-name="ce146" office:value-type="string">
            <text:p><text:span text:style-name="T78">Nasceu naCidadede Montes Claros-MG,</text:span></text:p>
            <text:p><text:span text:style-name="T88">Nacionalidade: Brasileira</text:span>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table-cell table:number-columns-repeated="1017"/>
        </table:table-row>
        <table:table-row table:style-name="ro45">
          <table:table-cell table:number-columns-spanned="7" table:number-rows-spanned="1" table:style-name="ce127" office:value-type="string">
            <text:p><text:span text:style-name="T79">Estado Civil: Solteira</text:span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number-columns-repeated="1017"/>
        </table:table-row>
        <table:table-row table:style-name="ro47">
          <table:table-cell table:number-columns-spanned="7" table:number-rows-spanned="1" table:style-name="ce134" office:value-type="string">
            <text:p>Profissão: Aposentada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17"/>
        </table:table-row>
        <table:table-row table:style-name="ro57">
          <table:table-cell table:number-columns-spanned="7" table:number-rows-spanned="1" table:style-name="ce153" office:value-type="string">
            <text:p><text:span text:style-name="T80">Inscrito</text:span><text:span text:style-name="T70"> no RG de N°</text:span><text:span text:style-name="T81">7.166.936 </text:span><text:span text:style-name="T50">X -</text:span><text:span text:style-name="T80">Estado</text:span></text:p>
            <text:p><text:span text:style-name="T81">onde tirou (SSP</text:span><text:span text:style-name="T70"> - MG)</text:span>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table-cell table:number-columns-repeated="1017"/>
        </table:table-row>
        <table:table-row table:style-name="ro53">
          <table:table-cell table:number-columns-spanned="7" table:number-rows-spanned="1" table:style-name="ce154" office:value-type="string">
            <text:p><text:span text:style-name="T80">Inscrito </text:span><text:span text:style-name="T70">no CPF de N°</text:span><text:span text:style-name="T85">650.105.588-</text:span><text:span text:style-name="T70">15,</text:span></text:p>
            <text:p><text:span text:style-name="T77">Residente </text:span><text:span text:style-name="T69">a Rua Jose VilanoN° 198,</text:span><text:span text:style-name="T79">Cep.</text:span>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number-columns-repeated="1017"/>
        </table:table-row>
        <table:table-row table:style-name="ro47">
          <table:table-cell table:number-columns-spanned="7" table:number-rows-spanned="1" table:style-name="ce155" office:value-type="string">
            <text:p><text:span text:style-name="T80">07142- 353-Bairro: </text:span><text:span text:style-name="T79">Pq. Mikail.</text:span><text:span text:style-name="T70"> Il, </text:span>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number-columns-repeated="1017"/>
        </table:table-row>
        <table:table-row table:style-name="ro58">
          <table:table-cell table:number-columns-spanned="7" table:number-rows-spanned="1" table:style-name="ce156" office:value-type="string">
            <text:p><text:span text:style-name="T70">na Cidadede </text:span><text:span text:style-name="T88">Guarulhos-Estado</text:span><text:span text:style-name="T70"> de São</text:span>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1017"/>
        </table:table-row>
        <table:table-row table:style-name="ro37">
          <table:table-cell table:number-columns-spanned="7" table:number-rows-spanned="1" table:style-name="ce110" office:value-type="string">
            <text:p>Paulo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7"/>
        </table:table-row>
      </table:table>
      <table:table table:name="Sheet18" table:style-name="ta18" table:print="false">
        <office:forms form:automatic-focus="false" form:apply-design-mode="false"/>
        <table:table-column table:style-name="co57" table:default-cell-style-name="ce15"/>
        <table:table-column table:style-name="co22" table:default-cell-style-name="ce15"/>
        <table:table-column table:style-name="co56" table:default-cell-style-name="ce15" table:number-columns-repeated="254"/>
        <table:table-row table:style-name="ro37">
          <table:table-cell table:style-name="ce97" office:value-type="string">
            <text:p><text:span text:style-name="T55">INSTITUTOE DUCACIONAL SEMEANDO</text:span><text:span text:style-name="T59"> PARA</text:span></text:p>
          </table:table-cell>
          <table:table-cell table:style-name="ce84" office:value-type="string">
            <text:p><text:span text:style-name="T65">O </text:span><text:span text:style-name="T68">FUTURO-</text:span></text:p>
          </table:table-cell>
          <table:table-cell table:number-columns-repeated="1022"/>
        </table:table-row>
        <table:table-row table:style-name="ro20">
          <table:table-cell table:style-name="ce80" office:value-type="string">
            <text:p>IESF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2">
          <table:table-cell table:style-name="ce51" office:value-type="string">
            <text:p><text:span text:style-name="T56">Ass. CIENCIAE TERMO</text:span><text:span text:style-name="T48"> DE </text:span><text:span text:style-name="T47">PossE:</text:span></text:p>
          </table:table-cell>
          <table:table-cell office:value-type="string">
            <text:p/>
          </table:table-cell>
          <table:table-cell table:number-columns-repeated="1022"/>
        </table:table-row>
      </table:table>
      <table:table table:name="Sheet19" table:style-name="ta19" table:print="false">
        <office:forms form:automatic-focus="false" form:apply-design-mode="false"/>
        <table:table-column table:style-name="co58" table:default-cell-style-name="ce15" table:number-columns-repeated="256"/>
        <table:table-row table:style-name="ro1">
          <table:table-cell table:number-columns-repeated="1024"/>
        </table:table-row>
      </table:table>
      <table:table table:name="Sheet20" table:style-name="ta20" table:print="false">
        <office:forms form:automatic-focus="false" form:apply-design-mode="false"/>
        <table:table-column table:style-name="co60" table:default-cell-style-name="ce15"/>
        <table:table-column table:style-name="co13" table:default-cell-style-name="ce15"/>
        <table:table-column table:style-name="co59" table:default-cell-style-name="ce15" table:number-columns-repeated="254"/>
        <table:table-row table:style-name="ro17">
          <table:table-cell table:style-name="ce100" office:value-type="string">
            <text:p>INSTITUTOE DUCACIONAL SEMEANDO PARA O FUTURO-</text:p>
            <text:p>IESF</text:p>
          </table:table-cell>
          <table:table-cell table:number-columns-repeated="1023"/>
        </table:table-row>
        <table:table-row table:style-name="ro10">
          <table:table-cell table:style-name="ce41" office:value-type="string">
            <text:p>Entidade Assistida pela ONG USABG BAIRROS e ONG CASEC</text:p>
          </table:table-cell>
          <table:table-cell table:number-columns-repeated="1023"/>
        </table:table-row>
        <table:table-row table:style-name="ro12">
          <table:table-cell table:style-name="ce59" office:value-type="string">
            <text:p>Cel. 11-1|-974270086 - Cel. 11 - 971561019- Whatsapp.</text:p>
          </table:table-cell>
          <table:table-cell table:number-columns-repeated="1023"/>
        </table:table-row>
        <table:table-row table:style-name="ro10">
          <table:table-cell table:style-name="ce23" office:value-type="string">
            <text:p>GUARULHOS - SP</text:p>
          </table:table-cell>
          <table:table-cell table:style-name="ce42" office:value-type="string">
            <text:p/>
          </table:table-cell>
          <table:table-cell table:number-columns-repeated="1022"/>
        </table:table-row>
        <table:table-row table:style-name="ro7">
          <table:table-cell table:style-name="ce45" office:value-type="string">
            <text:p>DIGITALIZADO No</text:p>
          </table:table-cell>
          <table:table-cell table:style-name="ce48" office:value-type="string">
            <text:p/>
          </table:table-cell>
          <table:table-cell table:number-columns-repeated="1022"/>
        </table:table-row>
        <table:table-row table:style-name="ro18">
          <table:table-cell office:value-type="string">
            <text:p/>
          </table:table-cell>
          <table:table-cell table:style-name="ce126" office:value-type="string">
            <text:p><text:span text:style-name="T60">16 0601</text:span></text:p>
          </table:table-cell>
          <table:table-cell table:number-columns-repeated="1022"/>
        </table:table-row>
        <table:table-row table:style-name="ro10">
          <table:table-cell table:style-name="ce24" office:value-type="string">
            <text:p>1° Oficial de Reg1stro</text:p>
          </table:table-cell>
          <table:table-cell table:style-name="ce42" office:value-type="string">
            <text:p/>
          </table:table-cell>
          <table:table-cell table:number-columns-repeated="1022"/>
        </table:table-row>
        <table:table-row table:style-name="ro10">
          <table:table-cell table:style-name="ce24" office:value-type="string">
            <text:p>Civil de Pessoa Juridica </text:p>
          </table:table-cell>
          <table:table-cell table:style-name="ce42" office:value-type="string">
            <text:p/>
          </table:table-cell>
          <table:table-cell table:number-columns-repeated="1022"/>
        </table:table-row>
        <table:table-row table:style-name="ro13">
          <table:table-cell table:style-name="ce157" office:value-type="string">
            <text:p>Conselheiro: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46">
          <table:table-cell table:number-columns-spanned="2" table:number-rows-spanned="1" table:style-name="ce127" office:value-type="string">
            <text:p>JoãoAntonio FerreiraS antos</text:p>
          </table:table-cell>
          <table:covered-table-cell table:style-name="ce127"/>
          <table:table-cell table:number-columns-repeated="1022"/>
        </table:table-row>
        <table:table-row table:style-name="ro45">
          <table:table-cell table:number-columns-spanned="2" table:number-rows-spanned="1" table:style-name="ce136" office:value-type="string">
            <text:p><text:span text:style-name="T50">Data deNascimento:29desetembro de</text:span></text:p>
          </table:table-cell>
          <table:covered-table-cell table:style-name="ce136"/>
          <table:table-cell table:number-columns-repeated="1022"/>
        </table:table-row>
        <table:table-row table:style-name="ro37">
          <table:table-cell table:style-name="ce110" office:value-type="float" office:value="1976">
            <text:p>1976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45">
          <table:table-cell table:number-columns-spanned="2" table:number-rows-spanned="1" table:style-name="ce136" office:value-type="string">
            <text:p><text:span text:style-name="T50">NasceunaCidadede Guarulhos-no</text:span></text:p>
          </table:table-cell>
          <table:covered-table-cell table:style-name="ce136"/>
          <table:table-cell table:number-columns-repeated="1022"/>
        </table:table-row>
        <table:table-row table:style-name="ro16">
          <table:table-cell table:number-columns-spanned="2" table:number-rows-spanned="1" table:style-name="ce132" office:value-type="string">
            <text:p><text:span text:style-name="T69">Estado deSão Paulo</text:span></text:p>
          </table:table-cell>
          <table:covered-table-cell table:style-name="ce132"/>
          <table:table-cell table:number-columns-repeated="1022"/>
        </table:table-row>
        <table:table-row table:style-name="ro37">
          <table:table-cell table:number-columns-spanned="2" table:number-rows-spanned="1" table:style-name="ce132" office:value-type="string">
            <text:p>Nacionalidade: Brasileira</text:p>
          </table:table-cell>
          <table:covered-table-cell table:style-name="ce132"/>
          <table:table-cell table:number-columns-repeated="1022"/>
        </table:table-row>
        <table:table-row table:style-name="ro16">
          <table:table-cell table:number-columns-spanned="2" table:number-rows-spanned="1" table:style-name="ce158" office:value-type="string">
            <text:p><text:span text:style-name="T50">Estado Civil:Casado</text:span></text:p>
          </table:table-cell>
          <table:covered-table-cell table:style-name="ce158"/>
          <table:table-cell table:number-columns-repeated="1022"/>
        </table:table-row>
        <table:table-row table:style-name="ro37">
          <table:table-cell table:number-columns-spanned="2" table:number-rows-spanned="1" table:style-name="ce132" office:value-type="string">
            <text:p>Profissão: Autônomo</text:p>
          </table:table-cell>
          <table:covered-table-cell table:style-name="ce132"/>
          <table:table-cell table:number-columns-repeated="1022"/>
        </table:table-row>
        <table:table-row table:style-name="ro59">
          <table:table-cell table:number-columns-spanned="2" table:number-rows-spanned="1" table:style-name="ce159" office:value-type="string">
            <text:p><text:span text:style-name="T70">Inscrição noRG:28.296.414-9-SSP-SP</text:span></text:p>
            <text:p><text:span text:style-name="T70">Inscriçãono CPF:N°269.649.318-99</text:span></text:p>
          </table:table-cell>
          <table:covered-table-cell table:style-name="ce159"/>
          <table:table-cell table:number-columns-repeated="1022"/>
        </table:table-row>
        <table:table-row table:style-name="ro16">
          <table:table-cell table:style-name="ce136" office:value-type="string">
            <text:p><text:span text:style-name="T50">Residente a:RuaPaulínia N° 21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45">
          <table:table-cell table:style-name="ce127" office:value-type="string">
            <text:p>noBairro: Jardim Taboão,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45">
          <table:table-cell table:style-name="ce127" office:value-type="string">
            <text:p>CEP: 07143-300,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59">
          <table:table-cell table:style-name="ce124" office:value-type="string">
            <text:p><text:span text:style-name="T70">NaC idadedeGuarulhos-EstadodeSão</text:span></text:p>
            <text:p><text:span text:style-name="T58">Paulo.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15">
          <table:table-cell table:style-name="ce21" office:value-type="string">
            <text:p><text:span text:style-name="T61">Ass. Ciente e termo de posse:</text:span></text:p>
          </table:table-cell>
          <table:table-cell office:value-type="string">
            <text:p/>
          </table:table-cell>
          <table:table-cell table:number-columns-repeated="1022"/>
        </table:table-row>
      </table:table>
      <table:table table:name="Sheet21" table:style-name="ta21" table:print="false">
        <office:forms form:automatic-focus="false" form:apply-design-mode="false"/>
        <table:table-column table:style-name="co62" table:default-cell-style-name="ce15"/>
        <table:table-column table:style-name="co25" table:default-cell-style-name="ce15"/>
        <table:table-column table:style-name="co49" table:default-cell-style-name="ce15"/>
        <table:table-column table:style-name="co37" table:default-cell-style-name="ce15"/>
        <table:table-column table:style-name="co61" table:default-cell-style-name="ce15" table:number-columns-repeated="252"/>
        <table:table-row table:style-name="ro15">
          <table:table-cell table:number-columns-spanned="4" table:number-rows-spanned="1" table:style-name="ce89" office:value-type="string">
            <text:p>INSTITUTO EDUCACIONAL SEMEANDO PARA O FUTUR0- IESF </text:p>
          </table:table-cell>
          <table:covered-table-cell table:number-columns-repeated="3" table:style-name="ce89"/>
          <table:table-cell table:number-columns-repeated="1020"/>
        </table:table-row>
        <table:table-row table:style-name="ro4">
          <table:table-cell table:number-columns-spanned="4" table:number-rows-spanned="1" table:style-name="ce58" office:value-type="string">
            <text:p>Entidade Assistida pela ONG USABG BAIRROS e ONG CASEC</text:p>
          </table:table-cell>
          <table:covered-table-cell table:number-columns-repeated="3" table:style-name="ce58"/>
          <table:table-cell table:number-columns-repeated="1020"/>
        </table:table-row>
        <table:table-row table:style-name="ro18">
          <table:table-cell table:number-columns-spanned="4" table:number-rows-spanned="1" table:style-name="ce89" office:value-type="string">
            <text:p><text:span text:style-name="T65">Cel. 11-11-974270086</text:span><text:span text:style-name="T61"> - Cel. 11 - 971561019- Whatsapp.</text:span></text:p>
          </table:table-cell>
          <table:covered-table-cell table:number-columns-repeated="3" table:style-name="ce89"/>
          <table:table-cell table:number-columns-repeated="1020"/>
        </table:table-row>
        <table:table-row table:style-name="ro21">
          <table:table-cell table:number-columns-spanned="4" table:number-rows-spanned="1" table:style-name="ce21" office:value-type="string">
            <text:p><text:span text:style-name="T61">Concluídos OS </text:span><text:span text:style-name="T59">trabalhos, </text:span><text:span text:style-name="T61">obedecendo aos ritos do Estatuto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20">
          <table:table-cell table:number-columns-spanned="4" table:number-rows-spanned="1" table:style-name="ce74" office:value-type="string">
            <text:p><text:span text:style-name="T60">Social, o Sr. Presidente declara que as deliberações</text:span></text:p>
          </table:table-cell>
          <table:covered-table-cell table:number-columns-repeated="3" table:style-name="ce74"/>
          <table:table-cell table:number-columns-repeated="1020"/>
        </table:table-row>
        <table:table-row table:style-name="ro60">
          <table:table-cell table:number-columns-spanned="4" table:number-rows-spanned="1" table:style-name="ce90" office:value-type="string">
            <text:p><text:span text:style-name="T60">tomadas na assembléia em questão, observaram rigorosamente, o </text:span></text:p>
            <text:p><text:span text:style-name="T66">quorum previsto no estatuto social em vigor, passando a palavra</text:span></text:p>
            <text:p><text:span text:style-name="T55">paraquemquisesse se manifestar e,na ausênciademanifesto, </text:span></text:p>
            <text:p><text:span text:style-name="T55">como</text:span><text:span text:style-name="T60"> nada mais havia para ser tratado, agradeceu a presença de todos</text:span></text:p>
            <text:p><text:span text:style-name="T65">e deu por encerrada a presente assembléia geral, determinando a mim, </text:span></text:p>
            <text:p><text:span text:style-name="T65">que servic omo secretário, que lavrasse a presente ata e a levasse a </text:span></text:p>
            <text:p><text:span text:style-name="T66">registroj unto aos órgãos públicos competentes paras urtir os efeitos</text:span></text:p>
            <text:p><text:span text:style-name="T66">jurídicos necessários. </text:span><text:span text:style-name="T65">O </text:span><text:span text:style-name="T66">presente segue assinada por mim, pelo</text:span><text:span text:style-name="T65"> Sr. </text:span></text:p>
            <text:p><text:span text:style-name="T66">Presidente da assemnbleia, como sinal de aprovação.</text:span></text:p>
          </table:table-cell>
          <table:covered-table-cell table:number-columns-repeated="3" table:style-name="ce90"/>
          <table:table-cell table:number-columns-repeated="1020"/>
        </table:table-row>
        <table:table-row table:style-name="ro15">
          <table:table-cell table:number-columns-spanned="4" table:number-rows-spanned="1" table:style-name="ce89" office:value-type="string">
            <text:p><text:span text:style-name="T65">Guarulhos 03 de Março de 2023</text:span></text:p>
          </table:table-cell>
          <table:covered-table-cell table:number-columns-repeated="3" table:style-name="ce89"/>
          <table:table-cell table:number-columns-repeated="1020"/>
        </table:table-row>
        <table:table-row table:style-name="ro26">
          <table:table-cell table:number-columns-spanned="4" table:number-rows-spanned="1" table:style-name="ce160" office:value-type="string">
            <text:p><text:span text:style-name="T89">DIEGO </text:span><text:span text:style-name="T81">icOsa </text:span><text:span text:style-name="T59">ELIANA LIMAS ANTIAGO</text:span></text:p>
          </table:table-cell>
          <table:covered-table-cell table:style-name="ce160"/>
          <table:covered-table-cell table:number-columns-repeated="2" table:style-name="ce160"/>
          <table:table-cell table:number-columns-repeated="1020"/>
        </table:table-row>
        <table:table-row table:style-name="ro18">
          <table:table-cell table:style-name="ce84" office:value-type="string">
            <text:p>Presidente</text:p>
          </table:table-cell>
          <table:table-cell table:number-columns-spanned="3" table:number-rows-spanned="1" table:style-name="ce74" office:value-type="string">
            <text:p>Secretária</text:p>
          </table:table-cell>
          <table:covered-table-cell table:style-name="ce74"/>
          <table:covered-table-cell table:style-name="ce74"/>
          <table:table-cell table:number-columns-repeated="1020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table:style-name="ce46" office:value-type="string">
            <text:p>GUARULHOS</text:p>
          </table:table-cell>
          <table:table-cell table:style-name="ce46" office:value-type="string">
            <text:p>-SP</text:p>
          </table:table-cell>
          <table:table-cell table:number-columns-repeated="1020"/>
        </table:table-row>
        <table:table-row table:style-name="ro5">
          <table:table-cell office:value-type="string">
            <text:p/>
          </table:table-cell>
          <table:table-cell office:value-type="string">
            <text:p/>
          </table:table-cell>
          <table:table-cell table:style-name="ce49" office:value-type="string">
            <text:p>DIGITALIZ NO</text:p>
          </table:table-cell>
          <table:table-cell office:value-type="string">
            <text:p/>
          </table:table-cell>
          <table:table-cell table:number-columns-repeated="1020"/>
        </table:table-row>
        <table:table-row table:style-name="ro29">
          <table:table-cell office:value-type="string">
            <text:p/>
          </table:table-cell>
          <table:table-cell table:number-columns-spanned="3" table:number-rows-spanned="1" table:style-name="ce96" office:value-type="string">
            <text:p><text:span text:style-name="T68">ÉDILSON CEARA</text:span><text:span text:style-name="T60"> 16 06 0 1 ONG USABG</text:span></text:p>
          </table:table-cell>
          <table:covered-table-cell table:style-name="ce96"/>
          <table:covered-table-cell table:style-name="ce96"/>
          <table:table-cell table:number-columns-repeated="1020"/>
        </table:table-row>
        <table:table-row table:style-name="ro18">
          <table:table-cell office:value-type="string">
            <text:p/>
          </table:table-cell>
          <table:table-cell table:style-name="ce161" office:value-type="string">
            <text:p><text:span text:style-name="T66">BAIRROS </text:span><text:span text:style-name="T61">-ONG CASEC </text:span><text:span text:style-name="T63">1° </text:span><text:span text:style-name="T57">Ofical</text:span><text:span text:style-name="T49"> de </text:span><text:span text:style-name="T48">keg1stro</text:span><text:span text:style-name="T49"> Cvil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20"/>
        </table:table-row>
        <table:table-row table:style-name="ro12">
          <table:table-cell office:value-type="string">
            <text:p/>
          </table:table-cell>
          <table:table-cell table:style-name="ce21" office:value-type="string">
            <text:p>Cel. 971561019</text:p>
          </table:table-cell>
          <table:table-cell table:style-name="ce23" office:value-type="string">
            <text:p>de Pessoa Juridica </text:p>
          </table:table-cell>
          <table:table-cell office:value-type="string">
            <text:p/>
          </table:table-cell>
          <table:table-cell table:number-columns-repeated="1020"/>
        </table:table-row>
        <table:table-row table:style-name="ro9">
          <table:table-cell table:number-columns-spanned="4" table:number-rows-spanned="1" table:style-name="ce37" office:value-type="string">
            <text:p>OFICIAL DO REGISTRO CVIL DAS PESSOAS NATURAS DO DISTRITO E SÃO MATEUS -SP</text:p>
          </table:table-cell>
          <table:covered-table-cell table:number-columns-repeated="3" table:style-name="ce37"/>
          <table:table-cell table:number-columns-repeated="1020"/>
        </table:table-row>
        <table:table-row table:style-name="ro7">
          <table:table-cell table:number-columns-spanned="4" table:number-rows-spanned="1" table:style-name="ce162" office:value-type="string">
            <text:p><text:span text:style-name="T90">Dru </text:span><text:span text:style-name="T53">Dtta </text:span><text:span text:style-name="T51">Silve Mróz</text:span></text:p>
          </table:table-cell>
          <table:covered-table-cell table:number-columns-repeated="3" table:style-name="ce162"/>
          <table:table-cell table:number-columns-repeated="1020"/>
        </table:table-row>
        <table:table-row table:style-name="ro8">
          <table:table-cell table:number-columns-spanned="4" table:number-rows-spanned="1" table:style-name="ce32" office:value-type="string">
            <text:p>Reconheço, por emelhahçA, fme Infra de (1) DIEO0 ARAUJO CO8TAen</text:p>
          </table:table-cell>
          <table:covered-table-cell table:number-columns-repeated="3" table:style-name="ce32"/>
          <table:table-cell table:number-columns-repeated="1020"/>
        </table:table-row>
        <table:table-row table:style-name="ro10">
          <table:table-cell table:number-columns-spanned="4" table:number-rows-spanned="1" table:style-name="ce23" office:value-type="string">
            <text:p><text:span text:style-name="T49">dotume to </text:span><text:span text:style-name="T53">Vor co6mlco, dou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8">
          <table:table-cell table:number-columns-spanned="4" table:number-rows-spanned="1" table:style-name="ce32" office:value-type="string">
            <text:p>Slo Pauo. 28 de m grgo</text:p>
          </table:table-cell>
          <table:covered-table-cell table:number-columns-repeated="3" table:style-name="ce32"/>
          <table:table-cell table:number-columns-repeated="1020"/>
        </table:table-row>
        <table:table-row table:style-name="ro10">
          <table:table-cell table:number-columns-spanned="4" table:number-rows-spanned="1" table:style-name="ce32" office:value-type="string">
            <text:p><text:span text:style-name="T54">Em Toet</text:span><text:span text:style-name="T49"> da yergidechd. (1966407163642D0647016])</text:span></text:p>
          </table:table-cell>
          <table:covered-table-cell table:number-columns-repeated="3" table:style-name="ce32"/>
          <table:table-cell table:number-columns-repeated="1020"/>
        </table:table-row>
        <table:table-row table:style-name="ro4">
          <table:table-cell table:number-columns-spanned="4" table:number-rows-spanned="1" table:style-name="ce25" office:value-type="string">
            <text:p>ESASETE ARECI DA NODAGULA YKINA SleNÒphvanrt </text:p>
          </table:table-cell>
          <table:covered-table-cell table:number-columns-repeated="3" table:style-name="ce25"/>
          <table:table-cell table:number-columns-repeated="1020"/>
        </table:table-row>
        <table:table-row table:style-name="ro4">
          <table:table-cell table:number-columns-spanned="4" table:number-rows-spanned="1" table:style-name="ce25" office:value-type="string">
            <text:p><text:span text:style-name="T48">AMonizada</text:span><text:span text:style-name="T53"> Selos 8eloy 1 Ad 4A-DAS730d1 Tota R$ 8 D0)</text:span></text:p>
          </table:table-cell>
          <table:covered-table-cell table:number-columns-repeated="3" table:style-name="ce25"/>
          <table:table-cell table:number-columns-repeated="1020"/>
        </table:table-row>
      </table:table>
      <table:table table:name="Sheet22" table:style-name="ta22" table:print="false">
        <office:forms form:automatic-focus="false" form:apply-design-mode="false"/>
        <table:table-column table:style-name="co64" table:default-cell-style-name="ce15"/>
        <table:table-column table:style-name="co63" table:default-cell-style-name="ce15" table:number-columns-repeated="255"/>
        <table:table-row table:style-name="ro15">
          <table:table-cell table:style-name="ce84" office:value-type="string">
            <text:p>INSTITUTO EDUCACIONAL SEMEANDO PARA O FUTUR0- IESF </text:p>
          </table:table-cell>
          <table:table-cell table:number-columns-repeated="1023"/>
        </table:table-row>
        <table:table-row table:style-name="ro18">
          <table:table-cell table:style-name="ce80" office:value-type="string">
            <text:p>FM1</text:p>
          </table:table-cell>
          <table:table-cell table:number-columns-repeated="1023"/>
        </table:table-row>
        <table:table-row table:style-name="ro4">
          <table:table-cell table:style-name="ce25" office:value-type="string">
            <text:p>s112e5AA0663730</text:p>
          </table:table-cell>
          <table:table-cell table:number-columns-repeated="1023"/>
        </table:table-row>
      </table:table>
      <table:table table:name="Sheet23" table:style-name="ta23" table:print="false">
        <office:forms form:automatic-focus="false" form:apply-design-mode="false"/>
        <table:table-column table:style-name="co28" table:default-cell-style-name="ce15"/>
        <table:table-column table:style-name="co39" table:default-cell-style-name="ce15"/>
        <table:table-column table:style-name="co52" table:default-cell-style-name="ce15"/>
        <table:table-column table:style-name="co7" table:default-cell-style-name="ce15"/>
        <table:table-column table:style-name="co66" table:default-cell-style-name="ce15"/>
        <table:table-column table:style-name="co55" table:default-cell-style-name="ce15"/>
        <table:table-column table:style-name="co65" table:default-cell-style-name="ce15" table:number-columns-repeated="250"/>
        <table:table-row table:style-name="ro10">
          <table:table-cell table:style-name="ce23" office:value-type="string">
            <text:p>03.04/2023 11:33</text:p>
          </table:table-cell>
          <table:table-cell table:number-columns-spanned="5" table:number-rows-spanned="1" table:style-name="ce32" office:value-type="string">
            <text:p>about:blank</text:p>
          </table:table-cell>
          <table:covered-table-cell table:style-name="ce32"/>
          <table:covered-table-cell table:style-name="ce32"/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spanned="6" table:number-rows-spanned="1" table:style-name="ce59" office:value-type="string">
            <text:p>REPÚBLICA FEDERATIVA DO BRASIL </text:p>
          </table:table-cell>
          <table:covered-table-cell table:number-columns-repeated="5" table:style-name="ce59"/>
          <table:table-cell table:number-columns-repeated="1018"/>
        </table:table-row>
        <table:table-row table:style-name="ro6">
          <table:table-cell table:number-columns-spanned="6" table:number-rows-spanned="1" table:style-name="ce29" office:value-type="string">
            <text:p>CADASTRO NACIONAL DA PESSOA JURÍDICA 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37" office:value-type="string">
            <text:p>NÜMERO DE INSCRIC®O</text:p>
          </table:table-cell>
          <table:table-cell table:number-columns-spanned="5" table:number-rows-spanned="1" table:style-name="ce51" office:value-type="string">
            <text:p><text:span text:style-name="T56">COMPROVANTE DE INSCRIÇÃO E DE SITUAÇÃO|</text:span><text:span text:style-name="T52"> D</text:span><text:span text:style-name="T56">1</text:span><text:span text:style-name="T91">a</text:span><text:span text:style-name="T56">6</text:span><text:span text:style-name="T91">T</text:span><text:span text:style-name="T56">/</text:span><text:span text:style-name="T91">A</text:span><text:span text:style-name="T56">07</text:span><text:span text:style-name="T91">D</text:span><text:span text:style-name="T56">/</text:span><text:span text:style-name="T91">E</text:span><text:span text:style-name="T56">2</text:span></text:p>
          </table:table-cell>
          <table:covered-table-cell table:style-name="ce51"/>
          <table:covered-table-cell table:style-name="ce51"/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163" office:value-type="string">
            <text:p><text:span text:style-name="T91">A</text:span><text:span text:style-name="T56">0</text:span><text:span text:style-name="T91">B</text:span><text:span text:style-name="T56">0</text:span><text:span text:style-name="T91">E</text:span><text:span text:style-name="T56">2</text:span><text:span text:style-name="T52">R TURA </text:span><text:span text:style-name="T53">07.050.272/000145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20"/>
        </table:table-row>
        <table:table-row table:style-name="ro10">
          <table:table-cell table:style-name="ce32" office:value-type="string">
            <text:p>MATRIZ </text:p>
          </table:table-cell>
          <table:table-cell table:number-columns-spanned="5" table:number-rows-spanned="1" table:style-name="ce23" office:value-type="string">
            <text:p>CADASTRAL</text:p>
          </table:table-cell>
          <table:covered-table-cell table:style-name="ce23"/>
          <table:covered-table-cell table:style-name="ce23"/>
          <table:covered-table-cell table:number-columns-repeated="2" table:style-name="ce23"/>
          <table:table-cell table:number-columns-repeated="1018"/>
        </table:table-row>
        <table:table-row table:style-name="ro61">
          <table:table-cell table:number-columns-spanned="6" table:number-rows-spanned="1" table:style-name="ce38" office:value-type="string">
            <text:p>NOME EMPRESARIAL</text:p>
          </table:table-cell>
          <table:covered-table-cell table:number-columns-repeated="5" table:style-name="ce38"/>
          <table:table-cell table:number-columns-repeated="1018"/>
        </table:table-row>
        <table:table-row table:style-name="ro10">
          <table:table-cell table:number-columns-spanned="6" table:number-rows-spanned="1" table:style-name="ce23" office:value-type="string">
            <text:p>INSTITUTO EDUCACIONAL SEMEANDO PARA O FUTURO</text:p>
          </table:table-cell>
          <table:covered-table-cell table:number-columns-repeated="5" table:style-name="ce23"/>
          <table:table-cell table:number-columns-repeated="1018"/>
        </table:table-row>
        <table:table-row table:style-name="ro9">
          <table:table-cell table:style-name="ce37" office:value-type="string">
            <text:p>TITULO DO ESTABELECIMENTO (NOME DE FANTASIA)</text:p>
          </table:table-cell>
          <table:table-cell table:number-columns-spanned="5" table:number-rows-spanned="1" table:style-name="ce34" office:value-type="string">
            <text:p>PORT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8"/>
        </table:table-row>
        <table:table-row table:style-name="ro8">
          <table:table-cell table:style-name="ce32" office:value-type="string">
            <text:p>IESF</text:p>
          </table:table-cell>
          <table:table-cell table:number-columns-spanned="5" table:number-rows-spanned="1" table:style-name="ce52" office:value-type="string">
            <text:p>DEMAIS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8"/>
        </table:table-row>
        <table:table-row table:style-name="ro8">
          <table:table-cell table:number-columns-spanned="6" table:number-rows-spanned="1" table:style-name="ce32" office:value-type="string">
            <text:p>cODIGOE DESCRIÇÁO DA ATIVIDADE ECONÔMICA PRINCIPAL</text:p>
          </table:table-cell>
          <table:covered-table-cell table:number-columns-repeated="5" table:style-name="ce32"/>
          <table:table-cell table:number-columns-repeated="1018"/>
        </table:table-row>
        <table:table-row table:style-name="ro4">
          <table:table-cell table:style-name="ce51" office:value-type="string">
            <text:p>94.30-8-00 -Atividades de associações de</text:p>
          </table:table-cell>
          <table:table-cell table:number-columns-spanned="5" table:number-rows-spanned="1" table:style-name="ce51" office:value-type="string">
            <text:p>defesad e direitos sociais</text:p>
          </table:table-cell>
          <table:covered-table-cell table:style-name="ce51"/>
          <table:covered-table-cell table:number-columns-repeated="3" table:style-name="ce51"/>
          <table:table-cell table:number-columns-repeated="1018"/>
        </table:table-row>
        <table:table-row table:style-name="ro10">
          <table:table-cell table:number-columns-spanned="6" table:number-rows-spanned="1" table:style-name="ce23" office:value-type="string">
            <text:p>CODIGO E DESCRIÇÃO DAS ATIVIDADESE CONÔMCAS SECUNDÅRIAS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25" office:value-type="string">
            <text:p>94.93-6-00-Atividades de organizações associativas ligadas</text:p>
          </table:table-cell>
          <table:table-cell table:number-columns-spanned="5" table:number-rows-spanned="1" table:style-name="ce25" office:value-type="string">
            <text:p>à cuitura e à </text:p>
          </table:table-cell>
          <table:covered-table-cell table:style-name="ce25"/>
          <table:covered-table-cell table:style-name="ce25"/>
          <table:covered-table-cell table:number-columns-repeated="2" table:style-name="ce25"/>
          <table:table-cell table:number-columns-repeated="1018"/>
        </table:table-row>
        <table:table-row table:style-name="ro4">
          <table:table-cell table:number-columns-spanned="6" table:number-rows-spanned="1" table:style-name="ce25" office:value-type="string">
            <text:p><text:span text:style-name="T48">arte </text:span><text:span text:style-name="T49">94.99-5-00 -Atividades associativas não especificadas anteriormente </text:span></text:p>
          </table:table-cell>
          <table:covered-table-cell table:style-name="ce25"/>
          <table:covered-table-cell table:number-columns-repeated="4" table:style-name="ce25"/>
          <table:table-cell table:number-columns-repeated="1018"/>
        </table:table-row>
        <table:table-row table:style-name="ro10">
          <table:table-cell table:number-columns-spanned="6" table:number-rows-spanned="1" table:style-name="ce23" office:value-type="string">
            <text:p>85.11-2-00 - Educação infantil - creche</text:p>
          </table:table-cell>
          <table:covered-table-cell table:style-name="ce23"/>
          <table:covered-table-cell table:number-columns-repeated="4" table:style-name="ce23"/>
          <table:table-cell table:number-columns-repeated="1018"/>
        </table:table-row>
        <table:table-row table:style-name="ro10">
          <table:table-cell table:number-columns-spanned="6" table:number-rows-spanned="1" table:style-name="ce23" office:value-type="string">
            <text:p>85.12-1-00 - Educação infantil -pré-escola</text:p>
          </table:table-cell>
          <table:covered-table-cell table:style-name="ce23"/>
          <table:covered-table-cell table:number-columns-repeated="4" table:style-name="ce23"/>
          <table:table-cell table:number-columns-repeated="1018"/>
        </table:table-row>
        <table:table-row table:style-name="ro4">
          <table:table-cell table:number-columns-spanned="6" table:number-rows-spanned="1" table:style-name="ce25" office:value-type="string">
            <text:p>93.19-1-99 - Outras atividades esportivas não especificadas anteriormente 93.29-</text:p>
          </table:table-cell>
          <table:covered-table-cell table:style-name="ce25"/>
          <table:covered-table-cell table:number-columns-repeated="4" table:style-name="ce25"/>
          <table:table-cell table:number-columns-repeated="1018"/>
        </table:table-row>
        <table:table-row table:style-name="ro4">
          <table:table-cell table:number-columns-spanned="6" table:number-rows-spanned="1" table:style-name="ce25" office:value-type="string">
            <text:p>8-99 -Outras atividades de recreação e lazer não especificadas anteriormente</text:p>
          </table:table-cell>
          <table:covered-table-cell table:style-name="ce25"/>
          <table:covered-table-cell table:number-columns-repeated="4" table:style-name="ce25"/>
          <table:table-cell table:number-columns-repeated="1018"/>
        </table:table-row>
        <table:table-row table:style-name="ro10">
          <table:table-cell table:number-columns-spanned="6" table:number-rows-spanned="1" table:style-name="ce23" office:value-type="string">
            <text:p>CODIGOE DESCRIÇÃO DA NATUREZA JUR0DICA</text:p>
          </table:table-cell>
          <table:covered-table-cell table:number-columns-repeated="5" table:style-name="ce23"/>
          <table:table-cell table:number-columns-repeated="1018"/>
        </table:table-row>
        <table:table-row table:style-name="ro7">
          <table:table-cell table:number-columns-spanned="6" table:number-rows-spanned="1" table:style-name="ce31" office:value-type="string">
            <text:p>399-9 - Associação Privada</text:p>
          </table:table-cell>
          <table:covered-table-cell table:number-columns-repeated="5" table:style-name="ce31"/>
          <table:table-cell table:number-columns-repeated="1018"/>
        </table:table-row>
        <table:table-row table:style-name="ro8">
          <table:table-cell table:style-name="ce37" office:value-type="string">
            <text:p>LOGRADOURO </text:p>
          </table:table-cell>
          <table:table-cell table:style-name="ce33" office:value-type="string">
            <text:p/>
          </table:table-cell>
          <table:table-cell table:style-name="ce32" office:value-type="string">
            <text:p>NÚMERO</text:p>
          </table:table-cell>
          <table:table-cell table:style-name="ce37" office:value-type="string">
            <text:p>COMPLEMENTO</text:p>
          </table:table-cell>
          <table:table-cell table:style-name="ce33" office:value-type="string">
            <text:p/>
          </table:table-cell>
          <table:table-cell table:style-name="ce33" office:value-type="string">
            <text:p/>
          </table:table-cell>
          <table:table-cell table:number-columns-repeated="1018"/>
        </table:table-row>
        <table:table-row table:style-name="ro7">
          <table:table-cell table:number-columns-spanned="2" table:number-rows-spanned="1" table:style-name="ce45" office:value-type="string">
            <text:p>R SENADOR TEOTONIO VLELA</text:p>
          </table:table-cell>
          <table:covered-table-cell table:style-name="ce45"/>
          <table:table-cell table:style-name="ce45" office:value-type="float" office:value="174">
            <text:p>174</text:p>
          </table:table-cell>
          <table:table-cell table:style-name="ce48" office:value-type="string">
            <text:p/>
          </table:table-cell>
          <table:table-cell table:style-name="ce48" office:value-type="string">
            <text:p/>
          </table:table-cell>
          <table:table-cell table:style-name="ce48" office:value-type="string">
            <text:p/>
          </table:table-cell>
          <table:table-cell table:number-columns-repeated="1018"/>
        </table:table-row>
        <table:table-row table:style-name="ro11">
          <table:table-cell table:style-name="ce37" office:value-type="string">
            <text:p>CEP</text:p>
          </table:table-cell>
          <table:table-cell table:style-name="ce31" office:value-type="string">
            <text:p>BAIRPODISTRITo</text:p>
          </table:table-cell>
          <table:table-cell table:style-name="ce46" office:value-type="string">
            <text:p>MUNIC0P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style-name="ce38" office:value-type="string">
            <text:p>UF</text:p>
          </table:table-cell>
          <table:table-cell table:number-columns-repeated="1018"/>
        </table:table-row>
        <table:table-row table:style-name="ro7">
          <table:table-cell table:style-name="ce164" office:value-type="string">
            <text:p>07.174-030</text:p>
          </table:table-cell>
          <table:table-cell table:style-name="ce45" office:value-type="string">
            <text:p>RESIDENCIAL PARQUE CUMBICA </text:p>
          </table:table-cell>
          <table:table-cell table:style-name="ce45" office:value-type="string">
            <text:p>GUARULHOS</text:p>
          </table:table-cell>
          <table:table-cell table:style-name="ce48" office:value-type="string">
            <text:p/>
          </table:table-cell>
          <table:table-cell table:style-name="ce45" office:value-type="string">
            <text:p>SP</text:p>
          </table:table-cell>
          <table:table-cell table:style-name="ce48" office:value-type="string">
            <text:p/>
          </table:table-cell>
          <table:table-cell table:number-columns-repeated="1018"/>
        </table:table-row>
        <table:table-row table:style-name="ro5">
          <table:table-cell table:style-name="ce37" office:value-type="string">
            <text:p>ENDERECO ELETRÖNICO </text:p>
          </table:table-cell>
          <table:table-cell office:value-type="string">
            <text:p/>
          </table:table-cell>
          <table:table-cell table:style-name="ce165" office:value-type="string">
            <text:p><text:span text:style-name="T92">TELEFCNE</text:span><text:span text:style-name="T48"> 0-E-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8"/>
        </table:table-row>
        <table:table-row table:style-name="ro5">
          <table:table-cell table:number-columns-spanned="2" table:number-rows-spanned="1" table:style-name="ce25" office:value-type="string">
            <text:p>SEMEANDOPARAOFUTURO@OUTLOOK.COM</text:p>
          </table:table-cell>
          <table:covered-table-cell table:style-name="ce25"/>
          <table:table-cell table:style-name="ce31" office:value-type="string">
            <text:p>(11) 7156-10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8"/>
        </table:table-row>
        <table:table-row table:style-name="ro7">
          <table:table-cell table:number-columns-spanned="6" table:number-rows-spanned="1" table:style-name="ce31" office:value-type="string">
            <text:p>ENTE FEDERATIVO RESPONSÁVEL (EFR)</text:p>
          </table:table-cell>
          <table:covered-table-cell table:number-columns-repeated="5" table:style-name="ce31"/>
          <table:table-cell table:number-columns-repeated="1018"/>
        </table:table-row>
        <table:table-row table:style-name="ro8">
          <table:table-cell table:style-name="ce32" office:value-type="string">
            <text:p>SITUACÃO CADASTRAL</text:p>
          </table:table-cell>
          <table:table-cell table:number-columns-spanned="5" table:number-rows-spanned="1" table:style-name="ce32" office:value-type="string">
            <text:p>DATA DAS ITUAÇ¢C CADASTRAL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8"/>
        </table:table-row>
        <table:table-row table:style-name="ro7">
          <table:table-cell table:style-name="ce32" office:value-type="string">
            <text:p>ATIVA </text:p>
          </table:table-cell>
          <table:table-cell table:number-columns-spanned="5" table:number-rows-spanned="1" table:style-name="ce31" office:value-type="string">
            <text:p>16/07/2002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8"/>
        </table:table-row>
        <table:table-row table:style-name="ro8">
          <table:table-cell table:number-columns-spanned="6" table:number-rows-spanned="1" table:style-name="ce32" office:value-type="string">
            <text:p>MOTIVC DE SITUACÃO CADASTRAL</text:p>
          </table:table-cell>
          <table:covered-table-cell table:number-columns-repeated="5" table:style-name="ce32"/>
          <table:table-cell table:number-columns-repeated="1018"/>
        </table:table-row>
        <table:table-row table:style-name="ro7">
          <table:table-cell table:style-name="ce166" office:value-type="string">
            <text:p>SITUACÁO ESPECIAL </text:p>
          </table:table-cell>
          <table:table-cell table:style-name="ce31" office:value-type="string">
            <text:p>DATA DA</text:p>
          </table:table-cell>
          <table:table-cell table:number-columns-spanned="4" table:number-rows-spanned="1" table:style-name="ce31" office:value-type="string">
            <text:p>SITUAC¢O ESPECIAL</text:p>
          </table:table-cell>
          <table:covered-table-cell table:style-name="ce31"/>
          <table:covered-table-cell table:style-name="ce31"/>
          <table:covered-table-cell table:style-name="ce31"/>
          <table:table-cell table:number-columns-repeated="1018"/>
        </table:table-row>
        <table:table-row table:style-name="ro5">
          <table:table-cell table:number-columns-spanned="6" table:number-rows-spanned="1" table:style-name="ce167" office:value-type="string">
            <text:p><text:span text:style-name="T93">a</text:span><text:span text:style-name="T57">provado pela instrução Normativa RFB n° 1.863, de 27 de dezernbro de 2018. </text:span></text:p>
          </table:table-cell>
          <table:covered-table-cell table:style-name="ce167"/>
          <table:covered-table-cell table:style-name="ce167"/>
          <table:covered-table-cell table:style-name="ce167"/>
          <table:covered-table-cell table:number-columns-repeated="2" table:style-name="ce167"/>
          <table:table-cell table:number-columns-repeated="1018"/>
        </table:table-row>
        <table:table-row table:style-name="ro6">
          <table:table-cell table:style-name="ce22" office:value-type="string">
            <text:p>Emtido no dia</text:p>
          </table:table-cell>
          <table:table-cell table:style-name="ce22" office:value-type="string">
            <text:p>03/04/2023</text:p>
          </table:table-cell>
          <table:table-cell table:style-name="ce22" office:value-type="string">
            <text:p>as 11:33:51 (data e hora de Brasília).</text:p>
          </table:table-cell>
          <table:table-cell table:number-columns-spanned="3" table:number-rows-spanned="1" table:style-name="ce49" office:value-type="string">
            <text:p>Página: </text:p>
          </table:table-cell>
          <table:covered-table-cell table:style-name="ce49"/>
          <table:covered-table-cell table:style-name="ce49"/>
          <table:table-cell table:number-columns-repeated="1018"/>
        </table:table-row>
        <table:table-row table:style-name="ro5">
          <table:table-cell table:style-name="ce25" office:value-type="string">
            <text:p>1/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5:58:03Z</meta:creation-date>
    <dc:date>2024-12-02T05:58:03Z</dc:date>
  </office:meta>
</office:document-meta>
</file>